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oude woonark voor een nieuwe woonark aan Noordervesting 4 WS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rvesting 4 WS in Monnickendam voor het vervangen van een oude woonark voor een nieuwe woonark.</text:p>
            <text:p text:style-name="common-al">(verzonden 20 jul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  <text:list-item text:style-override="id1-3-2-1-1-4-2">
                <text:number>-</text:number>
                <text:p text:style-name="al"> 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012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oude woonark voor een nieuwe woonark aan Noordervesting 4 WS te Monnicken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124</meta:user-defined>
    <meta:user-defined meta:name="OVERHEIDop.GmbID/DC.identifier">gmb-2023-330124</meta:user-defined>
    <meta:user-defined meta:name="OVERHEIDop.versieInformatie"/>
  </office:meta>
</office:document-meta>
</file>