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iller Time Café ; wijzigen terras, Stratumseind 51 5611EP Eindhoven, Stratumseind 53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H19/38941-DHV-121921-001 </text:p>
            <text:p text:style-name="common-al"> Omschrijving: horecabedrijf Miller Time Café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1 5611EP Eindhoven</text:p>
              </text:list-item>
              <text:list-item text:style-override="id1-3-2-1-1-5-2">
                <text:number>-</text:number>
                <text:p text:style-name="al"/>
                <text:p text:style-name="al">Stratumseind 53 5611EP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4-07-2023 </text:p>
            <text:p text:style-name="common-al"> Heeft u direct belang bij deze beslissing? Dan kunt u binnen zes weken, na 24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12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19/38941-DHV-121921-001</meta:user-defined>
    <meta:user-defined meta:name="DCTERMS.abstract">horecabedrijf Miller Time Café ; wijzig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Miller Time Café ; wijzigen terras, Stratumseind 51 5611EP Eindhoven, Stratumseind 53 5611EP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22</meta:user-defined>
    <meta:user-defined meta:name="OVERHEIDop.GmbID/DC.identifier">gmb-2023-330122</meta:user-defined>
    <meta:user-defined meta:name="OVERHEIDop.versieInformatie"/>
  </office:meta>
</office:document-meta>
</file>