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Caribbean Weekend op vrijdag 11 augustus, zaterdag 12 augustus en zondag 13 augustus 2023 in de Zuiderstraat in Egmond Aan Zee, verzenddatum 24 juli 2023 (Z23 123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011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1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1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Caribbean Weekend op vrijdag 11 augustus, zaterdag 12 augustus en zondag 13 augustus 2023 in de Zuiderstraat in Egmond Aan Zee, verzenddatum 24 juli 2023 (Z23 123654)</meta:user-defined>
    <meta:user-defined meta:name="DCTERMS.W3CDTF/DCTERMS.available">2023-08-04</meta:user-defined>
    <meta:user-defined meta:name="DCTERMS.W3CDTF/OVERHEIDop.jaargang">2023</meta:user-defined>
    <meta:user-defined meta:name="OVERHEIDop.publicationIssue">330114</meta:user-defined>
    <meta:user-defined meta:name="OVERHEIDop.GmbID/DC.identifier">gmb-2023-330114</meta:user-defined>
    <meta:user-defined meta:name="OVERHEIDop.versieInformatie"/>
  </office:meta>
</office:document-meta>
</file>