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rmoniestraat ong. (kavel 3) te Velsen-Noord, bouw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Harmoniestraat ong. (kavel 3), bouwen bedrijfsverzamelgebouw (18/07/2023) 4227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1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42275-2023</meta:user-defined>
    <dc:language>nl</dc:language>
    <meta:user-defined meta:name="OVERHEIDop.locatietype/OVERHEIDop.gebiedsmarkering">Punt</meta:user-defined>
    <meta:user-defined meta:name="DC.title">Verlengen beslistermijn (ingediende aanvraag omgevingsvergunning) Harmoniestraat ong. (kavel 3) te Velsen-Noord, bouwen bedrijfsverzamelgebo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13</meta:user-defined>
    <meta:user-defined meta:name="OVERHEIDop.GmbID/DC.identifier">gmb-2023-330113</meta:user-defined>
    <meta:user-defined meta:name="OVERHEIDop.versieInformatie"/>
  </office:meta>
</office:document-meta>
</file>