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vergunning aan een gedeelte van de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cur">ALGEMENE PLAATSELIJKE VERORDENING</text:span>
              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Europaboulevard</text:span>: Het organiseren van een sampling Look O Look Foammmies op 14-09-2023 Datum ontvangst: 12 juli 2023.</text:p>
            <text:p text:style-name="common-al">Zaaknummer: 000055523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0000555239</meta:user-defined>
    <dc:language>nl</dc:language>
    <meta:user-defined meta:name="OVERHEIDop.locatietype/OVERHEIDop.gebiedsmarkering">Weg</meta:user-defined>
    <meta:user-defined meta:name="DC.title">Aanvraag vergunning voor een standplaatsvergunning aan een gedeelte van de Europaboulevard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12</meta:user-defined>
    <meta:user-defined meta:name="OVERHEIDop.GmbID/DC.identifier">gmb-2023-330112</meta:user-defined>
    <meta:user-defined meta:name="OVERHEIDop.versieInformatie"/>
  </office:meta>
</office:document-meta>
</file>