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lserduinweg 298 te IJmuiden, legaliseren berging (scootmobiel en fiets) in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elserduinweg 298, legaliseren berging (scootmobiel en fiets) in voortuin (20/07/2023) 3631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10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319-2023 </meta:user-defined>
    <dc:language>nl</dc:language>
    <meta:user-defined meta:name="OVERHEIDop.locatietype/OVERHEIDop.gebiedsmarkering">Adres</meta:user-defined>
    <meta:user-defined meta:name="DC.title">Verlengen beslistermijn (ingediende aanvraag omgevingsvergunning) Velserduinweg 298 te IJmuiden, legaliseren berging (scootmobiel en fiets) in voortui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09</meta:user-defined>
    <meta:user-defined meta:name="OVERHEIDop.GmbID/DC.identifier">gmb-2023-330109</meta:user-defined>
    <meta:user-defined meta:name="OVERHEIDop.versieInformatie"/>
  </office:meta>
</office:document-meta>
</file>