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loor Schermerhorn op 9 en 10 september 2023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ermerhorn</text:span>: het organiseren van Floor Schermerhorn op 9 en 10 september 2023 </text:p>
            <text:p text:style-name="common-al">Datum ontvangst: 12 juli 2023.</text:p>
            <text:p text:style-name="common-al">Zaaknummer: 0000555535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10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5535</meta:user-defined>
    <dc:language>nl</dc:language>
    <meta:user-defined meta:name="OVERHEIDop.locatietype/OVERHEIDop.gebiedsmarkering">Woonplaats</meta:user-defined>
    <meta:user-defined meta:name="DC.title">Aanvraag vergunning voor het organiseren van Floor Schermerhorn op 9 en 10 september 2023 te Schermerho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05</meta:user-defined>
    <meta:user-defined meta:name="OVERHEIDop.GmbID/DC.identifier">gmb-2023-330105</meta:user-defined>
    <meta:user-defined meta:name="OVERHEIDop.versieInformatie"/>
  </office:meta>
</office:document-meta>
</file>