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eidestraat 28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Heidestraat 28, plaatsen dakopbouw (20/07/2023) 3578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010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785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Heidestraat 28 te IJmuiden, plaatsen dakopbouw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103</meta:user-defined>
    <meta:user-defined meta:name="OVERHEIDop.GmbID/DC.identifier">gmb-2023-330103</meta:user-defined>
    <meta:user-defined meta:name="OVERHEIDop.versieInformatie"/>
  </office:meta>
</office:document-meta>
</file>