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allanes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Magallanesstraat 55, 3199LP, plaatsen van hekwerken om de vogelkolonie te beschermen tegen de vos. Op de N15 (Europaweg) worden nieuwe hekken geplaatst. De hekken worden 70 cm ingegraven over een lengte van circa 2 km en bovenaan voorzien van meerdere stroomdraden (datum besluit 29-12-2022, op dezelfde dag verzonden, dossiernummer OMV.22.12.0030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Magallanesstraat 55</meta:user-defined>
    <meta:user-defined meta:name="DCTERMS.W3CDTF/DCTERMS.available">2023-01-03</meta:user-defined>
    <meta:user-defined meta:name="DCTERMS.W3CDTF/OVERHEIDop.jaargang">2023</meta:user-defined>
    <meta:user-defined meta:name="OVERHEIDop.publicationIssue">3301</meta:user-defined>
    <meta:user-defined meta:name="OVERHEIDop.GmbID/DC.identifier">gmb-2023-3301</meta:user-defined>
    <meta:user-defined meta:name="OVERHEIDop.versieInformatie"/>
  </office:meta>
</office:document-meta>
</file>