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kkenhaarsweg 27, 7645AJ Hoge Hexel</text:p>
      <text:section text:name="zakelijke-mededeling_id1-3-2" text:style-name="zakelijke-mededeling">
        <text:section text:name="zakelijke-mededeling-tekst_id1-3-2-1" text:style-name="zakelijke-mededeling-tekst">
          <text:section text:name="tekst_id1-3-2-1-1" text:style-name="tekst">
            <text:p text:style-name="common-al">Op 24 juli heeft de gemeente een aanvraag ontvangen voor een Omgevingsvergunning voor het bewonen van het bijgebouw op locatie Bekkenhaarsweg 27, 7645AJ Hoge Hexel. De aanvraag is geregistreerd onder zaaknummer Z2023-00001340. De aanvraag betreft de volgende activiteiten:</text:p>
            <text:p text:style-name="common-al">handelen in strijd met regels ruimtelijke orden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009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9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9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Bekkenhaarsweg 27, 7645AJ Hoge Hexel</meta:user-defined>
    <meta:user-defined meta:name="DCTERMS.W3CDTF/DCTERMS.available">2023-07-26</meta:user-defined>
    <meta:user-defined meta:name="DCTERMS.W3CDTF/OVERHEIDop.jaargang">2023</meta:user-defined>
    <meta:user-defined meta:name="OVERHEIDop.publicationIssue">330094</meta:user-defined>
    <meta:user-defined meta:name="OVERHEIDop.GmbID/DC.identifier">gmb-2023-330094</meta:user-defined>
    <meta:user-defined meta:name="OVERHEIDop.versieInformatie"/>
  </office:meta>
</office:document-meta>
</file>