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Velserduinweg 280 te IJmuiden, bouwen dakopbouw, vervangen kozijnen en wijzigen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Velserduinweg 280, bouwen dakopbouw, vervangen kozijnen en wijzigen gevels (18/07/2023) 4739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009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9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9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7392-  2023</meta:user-defined>
    <dc:language>nl</dc:language>
    <meta:user-defined meta:name="OVERHEIDop.locatietype/OVERHEIDop.gebiedsmarkering">Adres</meta:user-defined>
    <meta:user-defined meta:name="DC.title">Verlengen beslistermijn (ingediende aanvraag omgevingsvergunning) Velserduinweg 280 te IJmuiden, bouwen dakopbouw, vervangen kozijnen en wijzigen gevels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093</meta:user-defined>
    <meta:user-defined meta:name="OVERHEIDop.GmbID/DC.identifier">gmb-2023-330093</meta:user-defined>
    <meta:user-defined meta:name="OVERHEIDop.versieInformatie"/>
  </office:meta>
</office:document-meta>
</file>