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Van der Dussenweg 14 2614XE Delf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Dussenweg 14 2614XE Delft, het kappen van twee bomen | 20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09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763</meta:user-defined>
    <meta:user-defined meta:name="DCTERMS.abstract">K.G. PD126171 - Teding van Berkhoutlaan 6</meta:user-defined>
    <dc:language>nl</dc:language>
    <meta:user-defined meta:name="OVERHEIDop.locatietype/OVERHEIDop.gebiedsmarkering">Punt</meta:user-defined>
    <meta:user-defined meta:name="DC.title">Aanvraag vergunning voor het kappen van twee bomen aan Van der Dussenweg 14 2614XE Delft,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092</meta:user-defined>
    <meta:user-defined meta:name="OVERHEIDop.GmbID/DC.identifier">gmb-2023-330092</meta:user-defined>
    <meta:user-defined meta:name="OVERHEIDop.versieInformatie"/>
  </office:meta>
</office:document-meta>
</file>