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etbertink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span text:style-name="nadrukvet">Oetbertinkstraat 24</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etbertinkstraat 24 8044 AR (woonfunctie)</text:span>
          </text:p>
            <text:p text:style-name="common-al">Verzenddatum besluit: 24 juli 2023</text:p>
            <text:p text:style-name="common-al">Kenmerk besluit: 115267-2023:97428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0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etbertinkstraat 24</meta:user-defined>
    <meta:user-defined meta:name="DCTERMS.W3CDTF/DCTERMS.available">2023-07-26</meta:user-defined>
    <meta:user-defined meta:name="DCTERMS.W3CDTF/OVERHEIDop.jaargang">2023</meta:user-defined>
    <meta:user-defined meta:name="OVERHEIDop.externeBijlage">Bijlage bij huisnummerbesluit 115267-2023|exb-2023-36775</meta:user-defined>
    <meta:user-defined meta:name="OVERHEIDop.publicationIssue">330084</meta:user-defined>
    <meta:user-defined meta:name="OVERHEIDop.GmbID/DC.identifier">gmb-2023-330084</meta:user-defined>
    <meta:user-defined meta:name="OVERHEIDop.versieInformatie"/>
  </office:meta>
</office:document-meta>
</file>