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jldijksterweg 3, 9915TD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Eemsdelta een aanvraag ontvangen voor het plaatsen van tijdelijke huisvesting op de locatie Zijldijksterweg 3, 9915TD 't Zandt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0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0 juli 2023 voor het plaatsen van tijdelijke huisvesting op de locatie Zijldijksterweg 3, 9915TD 't Zandt.</meta:user-defined>
    <dc:language>nl</dc:language>
    <meta:user-defined meta:name="OVERHEIDop.locatietype/OVERHEIDop.gebiedsmarkering">Punt</meta:user-defined>
    <meta:user-defined meta:name="DC.title">Kennisgeving ontvangst aanvraag omgevingsvergunning Zijldijksterweg 3, 9915TD 't Zand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083</meta:user-defined>
    <meta:user-defined meta:name="OVERHEIDop.GmbID/DC.identifier">gmb-2023-330083</meta:user-defined>
    <meta:user-defined meta:name="OVERHEIDop.versieInformatie"/>
  </office:meta>
</office:document-meta>
</file>