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Ruys de Beerenbrouckstraat 32 2613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 de Beerenbrouckstraat 32 2613AT Delft, het plaatsen van zonnepanelen op het dak | 20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08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62</meta:user-defined>
    <meta:user-defined meta:name="DCTERMS.abstract">zonnepanelen Ruys de Beerenbrouckstraat 32</meta:user-defined>
    <dc:language>nl</dc:language>
    <meta:user-defined meta:name="OVERHEIDop.locatietype/OVERHEIDop.gebiedsmarkering">Punt</meta:user-defined>
    <meta:user-defined meta:name="DC.title">Aanvraag vergunning voor het plaatsen van zonnepanelen op het dak aan Ruys de Beerenbrouckstraat 32 2613AT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082</meta:user-defined>
    <meta:user-defined meta:name="OVERHEIDop.GmbID/DC.identifier">gmb-2023-330082</meta:user-defined>
    <meta:user-defined meta:name="OVERHEIDop.versieInformatie"/>
  </office:meta>
</office:document-meta>
</file>