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15 te Boornzwaag: ontvangen melding Activiteitenbesluit milieubeheer (MB 2023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an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arnsweachsterdyk 15 te Boornzwaag: ontvangen melding Activiteitenbesluit milieubeheer (MB 20230011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08</meta:user-defined>
    <meta:user-defined meta:name="OVERHEIDop.GmbID/DC.identifier">gmb-2023-33008</meta:user-defined>
    <meta:user-defined meta:name="OVERHEIDop.versieInformatie"/>
  </office:meta>
</office:document-meta>
</file>