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organiseren van de Rode Loper Modeshow op 24 september 2023 aan  Sniedersla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het organiseren van de Rode Loper Modeshow op 24 september 2023 aan Sniederslaan Bladel. Het kenmerk van de gemeente voor deze zaak is ZBLA2023-000479.</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00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479</meta:user-defined>
    <meta:user-defined meta:name="DCTERMS.abstract">het organiseren van de Rode Loper Modeshow op 24 september 2023</meta:user-defined>
    <dc:language>nl</dc:language>
    <meta:user-defined meta:name="OVERHEIDop.locatietype/OVERHEIDop.gebiedsmarkering">Punt</meta:user-defined>
    <meta:user-defined meta:name="DC.title">Aanvraag vergunning voor het het organiseren van de Rode Loper Modeshow op 24 september 2023 aan  Sniederslaan Bladel</meta:user-defined>
    <meta:user-defined meta:name="DCTERMS.W3CDTF/DCTERMS.available">2023-07-26</meta:user-defined>
    <meta:user-defined meta:name="DCTERMS.W3CDTF/OVERHEIDop.jaargang">2023</meta:user-defined>
    <meta:user-defined meta:name="OVERHEIDop.publicationIssue">330070</meta:user-defined>
    <meta:user-defined meta:name="OVERHEIDop.GmbID/DC.identifier">gmb-2023-330070</meta:user-defined>
    <meta:user-defined meta:name="OVERHEIDop.versieInformatie"/>
  </office:meta>
</office:document-meta>
</file>