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Vergulde Vos Nazomerfeesten' van 1 tm 3 september 2023 - Koppoellaan 22 te Rijpwetering - 564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00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564186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ergulde Vos Nazomerfeesten' van 1 tm 3 september 2023 - Koppoellaan 22 te Rijpwetering - 56418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69</meta:user-defined>
    <meta:user-defined meta:name="OVERHEIDop.GmbID/DC.identifier">gmb-2023-330069</meta:user-defined>
    <meta:user-defined meta:name="OVERHEIDop.versieInformatie"/>
  </office:meta>
</office:document-meta>
</file>