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Waterbies 4, 9207A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aterbies 4, 9207AP Drachten, de uitbreiding van de woning, ontvangen: 21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00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Waterbies 4, 9207AP Drachten, de uitbreiding van de woning, ontvangen: 21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Waterbies 4, 9207AP Drach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62</meta:user-defined>
    <meta:user-defined meta:name="OVERHEIDop.GmbID/DC.identifier">gmb-2023-330062</meta:user-defined>
    <meta:user-defined meta:name="OVERHEIDop.versieInformatie"/>
  </office:meta>
</office:document-meta>
</file>