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llandse avond op 8 september en Gildedag Gilde St. Joris Hoogeloon op 10 september 2023 aan Heuvelseweg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7-2023 een vergunning APV-Bijzondere wet verleend. De gemeente geeft hiermee toestemming voor het organiseren van Hollandse avond op 8 september 2023 en de Gildedag Gilde St. Joris Hoogeloon op 10 september 2023 aan Heuvelseweg te Hoogeloon. Het kenmerk van de gemeente voor deze zaak is ZBLA2023-0003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00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29</meta:user-defined>
    <meta:user-defined meta:name="DCTERMS.abstract">Gildefeest organiseren Hollandse avond op 8 september 2023 en de Gildedag Gilde St. Joris Hoogeloon op 10 september 2023</meta:user-defined>
    <dc:language>nl</dc:language>
    <meta:user-defined meta:name="OVERHEIDop.locatietype/OVERHEIDop.gebiedsmarkering">Punt</meta:user-defined>
    <meta:user-defined meta:name="DC.title">Vergunning voor het organiseren van Hollandse avond op 8 september en Gildedag Gilde St. Joris Hoogeloon op 10 september 2023 aan Heuvelseweg te Hoogeloon</meta:user-defined>
    <meta:user-defined meta:name="DCTERMS.W3CDTF/DCTERMS.available">2023-07-26</meta:user-defined>
    <meta:user-defined meta:name="DCTERMS.W3CDTF/OVERHEIDop.jaargang">2023</meta:user-defined>
    <meta:user-defined meta:name="OVERHEIDop.publicationIssue">330056</meta:user-defined>
    <meta:user-defined meta:name="OVERHEIDop.GmbID/DC.identifier">gmb-2023-330056</meta:user-defined>
    <meta:user-defined meta:name="OVERHEIDop.versieInformatie"/>
  </office:meta>
</office:document-meta>
</file>