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vangen, De Gijselaarstraat 10 2313JW Leiden, De Gijselaarstraat 10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263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De Gijselaarstraat 10 2313JW Leiden, De Gijselaarstraat 10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263" xlink:type="simple">publicatiesomgevingsvergunningen@leiden.nl</text:a> de volgende gegevens:</text:p>
            <text:p text:style-name="common-al">-het kenmerk van de aanvraag: Z/23/35562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263</meta:user-defined>
    <meta:user-defined meta:name="DCTERMS.abstract">dakkapel vervangen</meta:user-defined>
    <dc:language>nl</dc:language>
    <meta:user-defined meta:name="OVERHEIDop.locatietype/OVERHEIDop.gebiedsmarkering">Punt</meta:user-defined>
    <meta:user-defined meta:name="DC.title">Aanvraag omgevingsvergunning, dakkapel vervangen, De Gijselaarstraat 10 2313JW Leiden, De Gijselaarstraat 10 2313JW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44_7955441_16898804...|exb-2023-36773</meta:user-defined>
    <meta:user-defined meta:name="OVERHEIDop.publicationIssue">330053</meta:user-defined>
    <meta:user-defined meta:name="OVERHEIDop.GmbID/DC.identifier">gmb-2023-330053</meta:user-defined>
    <meta:user-defined meta:name="OVERHEIDop.versieInformatie"/>
  </office:meta>
</office:document-meta>
</file>