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verkoop</text:p>
      <text:section text:name="regeling_id1-3-2" text:style-name="regeling">
        <text:section text:name="aanhef_id1-3-2-1" text:style-name="aanhef">
          <text:section text:name="preambule_id1-3-2-1-1" text:style-name="preambule">
            <text:p text:style-name="al">
            <text:span text:style-name="nadrukvet">Objectinformatie</text:span>
          </text:p>
            <text:p text:style-name="al">Locatie: Zandspeur/Jagtlusterallee, gemeente Dalfsen</text:p>
            <text:p text:style-name="al">Perceel: kadastrale gemeente Nieuwleusen, sectie O, nummer 1005.</text:p>
            <text:p text:style-name="al">Totale perceelgrootte: 7339 m2 </text:p>
            <text:p text:style-name="al"/>
            <text:p text:style-name="al">
            <text:span text:style-name="nadrukvet">Koper is de enige serieuze gegadigde</text:span>
          </text:p>
            <text:p text:style-name="al">De gemeente is voornemens voormeld perceel (hierna: ‘het Perceel’) kadastraal te splitsen en te verkopen aan de eigenaren van de drie direct aangrenzende percelen. De gemeente is van mening dat de eigenaren van de drie direct aangrenzende percelen op grond van objectieve, redelijke en toetsbare criteria als enige serieuze gegadigde in aanmerking komen voor aankoop van een gedeelte van het Perceel en wel op grond van de volgende criteria/omstandigheden:</text:p>
            <text:list text:style-name="id1-3-2-1-1-8">
              <text:list-item text:style-override="id1-3-2-1-1-8-1">
                <text:number>1.</text:number>
                <text:p text:style-name="al">alle beoogde kopers zijn eigenaar van een perceel dat grenst aan het Perceel. Verkoop aan aanliggende eigenaren ligt in de rede nu zij daarmee hun percelen kunnen uitbreiden en tevens doordat hiervoor geen aparte inrit vanaf de openbare weg naar het Perceel gerealiseerd hoeft te worden;</text:p>
              </text:list-item>
              <text:list-item text:style-override="id1-3-2-1-1-8-2">
                <text:number>2.</text:number>
                <text:p text:style-name="al">behalve de eigendommen van de beoogde kopers zijn er geen andere aan het Perceel grenzende percelen; </text:p>
              </text:list-item>
              <text:list-item text:style-override="id1-3-2-1-1-8-3">
                <text:number>3.</text:number>
                <text:p text:style-name="al">de beoogde koper van het noordelijke deel van het Perceel neemt de verplichting op zich om ten behoeve van zijn bedrijf een keerlus en parkeergelegenheid te realiseren op het aan te kopen gedeelte van het Perceel, waarmee de onveilige situatie van het laden, lossen en parkeren op de openbare weg (Meeleweg) wordt opgelost;</text:p>
              </text:list-item>
              <text:list-item text:style-override="id1-3-2-1-1-8-4">
                <text:number>4.</text:number>
                <text:p text:style-name="al">de beoogde koper van het noordelijke deel van het Perceel neemt de verplichting op zich een boswal aan te brengen en onderhoudt deze, waardoor de landschapsontsierende bebouwing aan het zicht vanaf de Jagtlusterallee wordt onttrokken;</text:p>
              </text:list-item>
              <text:list-item text:style-override="id1-3-2-1-1-8-5">
                <text:number>5.</text:number>
                <text:p text:style-name="al">de kopers van de zuidelijke delen van het Perceel nemen de verplichting op zich de grond te zullen gebruiken conform de huidige agrarisch bestemming door het houden van kleinvee. Hierdoor blijft de verkeersveiligheid gewaarborgd aangezien de zichtlijnen vanuit de Jagtlusterallee en het Zandspeur gehandhaafd blijven. </text:p>
              </text:list-item>
            </text:list>
            <text:p text:style-name="al">
            <text:span text:style-name="nadrukvet">Vervaltermijn</text:span>
          </text:p>
            <text:p text:style-name="al">Indien u zich niet kunt verenigen met de voorgenomen verkoop omdat u van mening bent dat u op grond van bovengenoemde criteria meent ook in aanmerking te komen voor aankoop, dan dient u uiterlijk twintig (20) kalenderdagen na datum van deze publicatie, derhalve voor 19 augustus 2023 uw bezwaren kenbaar te maken door middel van een gemotiveerd bericht aan <text:a xlink:href="mailto:gemeente@dalfsen.nl" xlink:type="simple">gemeente@dalfsen.nl</text:a> onder vermelding van ”Reactie op voornemen tot verkoop van perceel nabij Jagtlusterallee". </text:p>
            <text:p text:style-name="al">Bij gebreke van een tijdig en gemotiveerd bericht vervalt het recht tegen het voornoemde in rechte op te komen en/of daarop enige vordering tot schadevergoeding of welke andere aanspraak dan ook te baseren, althans heeft u uw rechten daarop verwerkt. De gemeente Dalfsen en de beoogde kopers zouden immers onredelijk worden benadeeld, indien pas na deze termijn alsnog tegen het voornemen respectievelijk het aangaan van de overeenkomst zou worden opgekomen.</text:p>
            <text:p text:style-name="al"/>
            <text:p text:style-name="al">
            <text:span text:style-name="nadrukvet">Beoordeling van uw reactie </text:span>
          </text:p>
            <text:p text:style-name="al">Bij tijdige indiening van uw gemotiveerde reactie zal de gemeente deze beoordelen. Er kunnen zich vervolgens twee situaties voordoen:</text:p>
            <text:list text:style-name="id1-3-2-1-1-15">
              <text:list-item text:style-override="id1-3-2-1-1-15-1">
                <text:number>1.</text:number>
                <text:p text:style-name="al"> De gemeente is het met uw reactie eens. Dit betekent dat de gemeente de verkoop van het perceel zal heroverwegen.</text:p>
              </text:list-item>
              <text:list-item text:style-override="id1-3-2-1-1-15-2">
                <text:number>2.</text:number>
                <text:p text:style-name="al"> De gemeente is het niet eens met uw reactie. In dat geval zal de gemeente u een termijn stellen waarbinnen u nogmaals kunt aangeven dat u zich niet kunt verenigen met de voorgenomen verkoop. Dit kunt u doen door betekening van een kortgedingdagvaarding aan het adres van de gemeente. </text:p>
              </text:list-item>
            </text:list>
            <text:p text:style-name="al">
            <text:span text:style-name="nadrukcur">De gemeente publiceert dit voornemen ook op www.dalfsen.nl. Met deze publicatie geeft de gemeente uitvoering aan het arrest van de Hoge Raad d.d. 26 november 2021 (ECLI:NL:HR:2021:1778), meer in het bijzonder het bepaalde in rechtsoverweging 3.1.6.</text:span>
          </text:p>
            <text:p text:style-name="al"/>
            <text:p text:style-name="al">Voor eventuele vragen kunt u contact opnemen via het eerder genoemde e-mailadres <text:a xlink:href="mailto:gemeente@dalfsen.nl" xlink:type="simple">gemeente@dalfsen.nl</text:a>. of telefonisch via 14 0529.</text:p>
            <text:p text:style-name="al">Gepubliceerd op 27 juli 2023.</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3005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5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5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Dalfsen</meta:user-defined>
    <meta:user-defined meta:name="OVERHEID.Informatietype/DC.type">officiële publicatie</meta:user-defined>
    <meta:user-defined meta:name="OVERHEIDop.Rubriek/DC.type">overige overheidsinformatie</meta:user-defined>
    <meta:user-defined meta:name="OVERHEID.Gemeente/OVERHEID.authority">Dalfsen</meta:user-defined>
    <meta:user-defined meta:name="OVERHEID.Gemeente/DCTERMS.publisher">Dalfs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nemen tot verkoop</meta:user-defined>
    <meta:user-defined meta:name="DCTERMS.W3CDTF/DCTERMS.available">2023-07-27</meta:user-defined>
    <meta:user-defined meta:name="DCTERMS.W3CDTF/OVERHEIDop.jaargang">2023</meta:user-defined>
    <meta:user-defined meta:name="OVERHEIDop.publicationIssue">330050</meta:user-defined>
    <meta:user-defined meta:name="OVERHEIDop.GmbID/DC.identifier">gmb-2023-330050</meta:user-defined>
    <meta:user-defined meta:name="OVERHEIDop.versieInformatie"/>
  </office:meta>
</office:document-meta>
</file>