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mondsingel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omgevingsvergunning voor het gedeeltelijk herbouwen van een tuinbouwkas op de locatie Helmondsingel 22 te Deurne. De zaak is geregistreerd onder nummer HZ-2022-1295.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4 jan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lmondsingel 22 te Deurne</meta:user-defined>
    <meta:user-defined meta:name="DCTERMS.W3CDTF/DCTERMS.available">2023-01-25</meta:user-defined>
    <meta:user-defined meta:name="DCTERMS.W3CDTF/OVERHEIDop.jaargang">2023</meta:user-defined>
    <meta:user-defined meta:name="OVERHEIDop.externeBijlage">Situatietekening (publiceerbaar)|exb-2023-3484</meta:user-defined>
    <meta:user-defined meta:name="OVERHEIDop.externeBijlage">Plattegrondtekening (publiceerbaar)|exb-2023-3485</meta:user-defined>
    <meta:user-defined meta:name="OVERHEIDop.externeBijlage">Aanvraagformulier (publiceerbaar)|exb-2023-3486</meta:user-defined>
    <meta:user-defined meta:name="OVERHEIDop.externeBijlage">Scan besluit omgevingsvergunning (publiceerbaar)|exb-2023-3487</meta:user-defined>
    <meta:user-defined meta:name="OVERHEIDop.publicationIssue">33005</meta:user-defined>
    <meta:user-defined meta:name="OVERHEIDop.GmbID/DC.identifier">gmb-2023-33005</meta:user-defined>
    <meta:user-defined meta:name="OVERHEIDop.versieInformatie"/>
  </office:meta>
</office:document-meta>
</file>