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barbecue op 09-09-2023 op de groenstrook in het midden van de Omv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de groenstrook in het midden van de Omval</text:span>: Het organiseren van een buurtbarbecue op 09-09-2023 Datum ontvangst: 11 juli 2023.</text:p>
            <text:p text:style-name="common-al">Zaaknummer: 0000555088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04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04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55088</meta:user-defined>
    <dc:language>nl</dc:language>
    <meta:user-defined meta:name="OVERHEIDop.locatietype/OVERHEIDop.gebiedsmarkering">Weg</meta:user-defined>
    <meta:user-defined meta:name="DC.title">Aanvraag vergunning voor het organiseren van een buurtbarbecue op 09-09-2023 op de groenstrook in het midden van de Omval te Alkmaa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048</meta:user-defined>
    <meta:user-defined meta:name="OVERHEIDop.GmbID/DC.identifier">gmb-2023-330048</meta:user-defined>
    <meta:user-defined meta:name="OVERHEIDop.versieInformatie"/>
  </office:meta>
</office:document-meta>
</file>