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levinkerstraat 23 te Velsen-Noord, veranderen indeling (begane grond), wijzigen 6 gevelkozijnen en plaatsen 2 daklich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Parlevinkerstraat 23, veranderen indeling (begane grond), wijzigen 6 gevelkozijnen en plaatsen 2 daklichten (17/07/2023) 584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04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4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4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58447-2023</meta:user-defined>
    <dc:language>nl</dc:language>
    <meta:user-defined meta:name="OVERHEIDop.locatietype/OVERHEIDop.gebiedsmarkering">Adres</meta:user-defined>
    <meta:user-defined meta:name="DC.title">Ingediende aanvraag omgevingsvergunning Parlevinkerstraat 23 te Velsen-Noord, veranderen indeling (begane grond), wijzigen 6 gevelkozijnen en plaatsen 2 daklichten</meta:user-defined>
    <meta:user-defined meta:name="DCTERMS.W3CDTF/DCTERMS.available">2023-07-27</meta:user-defined>
    <meta:user-defined meta:name="DCTERMS.W3CDTF/OVERHEIDop.jaargang">2023</meta:user-defined>
    <meta:user-defined meta:name="OVERHEIDop.publicationIssue">330047</meta:user-defined>
    <meta:user-defined meta:name="OVERHEIDop.GmbID/DC.identifier">gmb-2023-330047</meta:user-defined>
    <meta:user-defined meta:name="OVERHEIDop.versieInformatie"/>
  </office:meta>
</office:document-meta>
</file>