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Ingekomen aanvraag: Afterparty Oldtimerdag op 19 augustus 2023 aan Dijkhuizen 39 t/m 42, tegenover cafetaria ‘t Wold en het Ambacht te Ruinerwold van 17:00 uur tot 24:00 uur (14-07-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004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4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4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Lijn</meta:user-defined>
    <meta:user-defined meta:name="DC.title">EVENEMENTEN: Ingekomen aanvraag: Afterparty Oldtimerdag op 19 augustus 2023 aan Dijkhuizen 39 t/m 42, tegenover cafetaria ‘t Wold en het Ambacht te Ruinerwold van 17:00 uur tot 24:00 uur (14-07-2023)</meta:user-defined>
    <meta:user-defined meta:name="DCTERMS.W3CDTF/DCTERMS.available">2023-07-26</meta:user-defined>
    <meta:user-defined meta:name="DCTERMS.W3CDTF/OVERHEIDop.jaargang">2023</meta:user-defined>
    <meta:user-defined meta:name="OVERHEIDop.publicationIssue">330046</meta:user-defined>
    <meta:user-defined meta:name="OVERHEIDop.GmbID/DC.identifier">gmb-2023-330046</meta:user-defined>
    <meta:user-defined meta:name="OVERHEIDop.versieInformatie"/>
  </office:meta>
</office:document-meta>
</file>