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euvelweg 8 te Velsen-Zuid, gebruik voor sportevenement Strong Viking Brother Edition 2023 op 7 en 8 oktober 2023 (inclusief op- en af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common-al">Heuvelweg 8, gebruik voor sportevenement Strong Viking Brother Edition 2023 op 7 en 8 oktober 2023(inclusief op- en afbouw) (20/07/2023) 59186-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0044</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044</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044</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59186-2023</meta:user-defined>
    <dc:language>nl</dc:language>
    <meta:user-defined meta:name="OVERHEIDop.locatietype/OVERHEIDop.gebiedsmarkering">Adres</meta:user-defined>
    <meta:user-defined meta:name="DC.title">Ingediende aanvraag omgevingsvergunning Heuvelweg 8 te Velsen-Zuid, gebruik voor sportevenement Strong Viking Brother Edition 2023 op 7 en 8 oktober 2023 (inclusief op- en afbouw)</meta:user-defined>
    <meta:user-defined meta:name="DCTERMS.W3CDTF/DCTERMS.available">2023-07-27</meta:user-defined>
    <meta:user-defined meta:name="DCTERMS.W3CDTF/OVERHEIDop.jaargang">2023</meta:user-defined>
    <meta:user-defined meta:name="OVERHEIDop.publicationIssue">330044</meta:user-defined>
    <meta:user-defined meta:name="OVERHEIDop.GmbID/DC.identifier">gmb-2023-330044</meta:user-defined>
    <meta:user-defined meta:name="OVERHEIDop.versieInformatie"/>
  </office:meta>
</office:document-meta>
</file>