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1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jverlaan 16, 9617 BB, voor het kappen van 1 kastanje, 20 jan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ijverlaan 16 Harkstede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04</meta:user-defined>
    <meta:user-defined meta:name="OVERHEIDop.GmbID/DC.identifier">gmb-2023-33004</meta:user-defined>
    <meta:user-defined meta:name="OVERHEIDop.versieInformatie"/>
  </office:meta>
</office:document-meta>
</file>