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sorbus vlakbij Niersstraat 8 (perceel H2598)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Niersstraat 8 (perceel H2598) in Den Helder, kappen van één sorbus </text:p>
            <text:p text:style-name="common-al">Verzenddatum:</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003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517</meta:user-defined>
    <meta:user-defined meta:name="DCTERMS.abstract">verleend - kappen van één sorbus vlakbij Niersstraat 8 (perceel H2598)</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sorbus vlakbij Niersstraat 8 (perceel H2598) in Den Helder</meta:user-defined>
    <meta:user-defined meta:name="DCTERMS.W3CDTF/DCTERMS.available">2023-08-04</meta:user-defined>
    <meta:user-defined meta:name="DCTERMS.W3CDTF/OVERHEIDop.jaargang">2023</meta:user-defined>
    <meta:user-defined meta:name="OVERHEIDop.publicationIssue">330036</meta:user-defined>
    <meta:user-defined meta:name="OVERHEIDop.GmbID/DC.identifier">gmb-2023-330036</meta:user-defined>
    <meta:user-defined meta:name="OVERHEIDop.versieInformatie"/>
  </office:meta>
</office:document-meta>
</file>