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Hanzekwartier Spoorzone Dronten (2042)</text:p>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het ontwerpbestemmingsplan Hanzekwartier Spoorzone Dronten (2042) op grond van de Wet ruimtelijke ordening ter inzage ligt. De gemeente Dronten is aan het werk om het Hanzekwartier gefaseerd te herontwikkelen van een bedrijventerrein tot een dynamisch woongebied. Hiervoor is in 2015 een bestemmingsplan vastgesteld waarmee de gewenste ontwikkeling planologisch mogelijk werd gemaakt. Het stedenbouwkundige plan voor het Hanzekwartier voorzag in 2015 voor de Spoorzone de ontwikkeling van maximaal 120 vrijstaande, twee-aan-een of gestapelde woningen. Woningbouw is dus al mogelijk. Dit ontwerpbestemmingsplan gaat in op de actuele woningbehoefte binnen de gemeente Dronten, waarbij vooral aandacht is voor betaalbare huur- en koopwoningen, waaronder rijwoningen. Daarnaast wordt de voorgenomen ontwikkeling aangegrepen om een uitbreiding van de fietsenstalling bij het station mogelijk te maken.</text:p>
            <text:p text:style-name="common-al">
            <text:span text:style-name="nadrukvet">Ontwerpbesluit hogere grenswaarden geluid</text:span>
          </text:p>
            <text:p text:style-name="common-al">Daarnaast maken burgemeester en wethouders van Dronten (gelet op artikel 3:12 van de Algemene wet bestuursrecht en artikel 110c van de Wet geluidhinder) het volgende bekend.</text:p>
            <text:p text:style-name="common-al">Een aantal woningen in het gebied tussen Ottodreef, Energieweg en de Lage Vaart zullen een hogere geluidsbelasting ondervinden dan de voorkeursgrenswaarde genoemd in de Wet</text:p>
            <text:p text:style-name="common-al">geluidhinder. Burgemeester en wethouders hebben overeenkomstig artikel 83 en 110a</text:p>
            <text:p text:style-name="common-al">Wet geluidhinder voor dit te ontwikkelen gebied in ontwerp generieke hogere waarden</text:p>
            <text:p text:style-name="common-al">vastgesteld.</text:p>
            <text:p text:style-name="common-al">
            <text:span text:style-name="nadrukvet">Terinzagelegging</text:span>
          </text:p>
            <text:p text:style-name="common-al">De stukken liggen van donderdag 27 juli 2023 tot en met woensdag 6 september 2023 ter inzage in het huis van de gemeente Dronten, De Rede 1 te Dronten. </text:p>
            <text:p text:style-name="common-al"/>
            <text:p text:style-name="common-al">Het ontwerpbestemmingsplan kunt u raadplegen via:</text:p>
            <text:p text:style-name="common-al">
            <text:a xlink:href="https://www.ruimtelijkeplannen.nl/viewer/view" xlink:type="simple">https://www.ruimtelijkeplannen.nl/viewer/view</text:a>
          </text:p>
            <text:p text:style-name="common-al"/>
            <text:p text:style-name="common-al">Ook kunt u de betreffende stukken, op afspraak, inzien bij de publieksbalie van het gemeentehuis</text:p>
            <text:p text:style-name="common-al">
            <text:span text:style-name="nadrukvet">Zienswijze</text:span>
          </text:p>
            <text:p text:style-name="common-al">Tijdens de inzagetermijn kunt u een schriftelijke zienswijze indienen bij de gemeenteraad van de gemeente Dronten, t.a.v. team Gebiedsontwikkeling, Postbus 100, 8250 AC DRONTEN. U kunt geen zienswijze per e-mail indienen. Ook kunt u tijdens deze termijn mondeling een zienswijze indienen. Dit kan door een afspraak te maken met team Gebiedsontwikkeling, tel: 14 0321.</text:p>
            <text:p text:style-name="common-al"/>
            <text:p text:style-name="common-al">Dronten, 26 juli 2023</text:p>
            <text:p text:style-name="common-al">Het college van Dronten,</text:p>
            <text:p text:style-name="common-al">secretaris, J.D. Pruim;</text:p>
            <text:p text:style-name="common-al">burgemeester, drs. J.P. Gebb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003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ronten</meta:user-defined>
    <meta:user-defined meta:name="OVERHEID.Informatietype/DC.type">officiële publicatie</meta:user-defined>
    <meta:user-defined meta:name="OVERHEIDop.Rubriek/DC.type">ruimtelijk plan of omgevingsdocument</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imtelijkplan/OVERHEIDop.bekendmakingBetreffendePlan">NL.IMRO.0303.2042-ON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ontwerpbestemmingsplan Hanzekwartier Spoorzone Dronten (2042)</meta:user-defined>
    <meta:user-defined meta:name="DCTERMS.W3CDTF/DCTERMS.available">2023-07-26</meta:user-defined>
    <meta:user-defined meta:name="DCTERMS.W3CDTF/OVERHEIDop.jaargang">2023</meta:user-defined>
    <meta:user-defined meta:name="OVERHEIDop.publicationIssue">330031</meta:user-defined>
    <meta:user-defined meta:name="OVERHEIDop.GmbID/DC.identifier">gmb-2023-330031</meta:user-defined>
    <meta:user-defined meta:name="OVERHEIDop.versieInformatie"/>
  </office:meta>
</office:document-meta>
</file>