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text:p>
            <text:list text:style-name="id1-3-2-1-1-6">
              <text:list-item text:style-override="id1-3-2-1-1-6-1">
                <text:number>-</text:number>
                <text:p text:style-name="al">het beleidskader Gemeentelijk woonwagen- en standplaatsenbeleid van het ministerie van Binnenlandse Zaken en Koninkrijksrelaties (12 juli 2018);</text:p>
              </text:list-item>
              <text:list-item text:style-override="id1-3-2-1-1-6-2">
                <text:number>-</text:number>
                <text:p text:style-name="al">het Regionaal Handelingsperspectief Woonwagenbeleid van de regio Noordoost-Brabant;</text:p>
              </text:list-item>
              <text:list-item text:style-override="id1-3-2-1-1-6-3">
                <text:number>-</text:number>
                <text:p text:style-name="al">artikel 149 van de Gemeentewet</text:p>
              </text:list-item>
            </text:list>
            <text:p text:style-name="al">besluit:</text:p>
            <text:p text:style-name="al"/>
            <text:p text:style-name="al">vast te stellen de navolgende verordening overeenkomstig de volgende bepalingen: </text:p>
            <text:p text:style-name="al"/>
            <text:p text:style-name="al">
            <text:span text:style-name="nadrukvet">Toewijzingsverordening woonwagenstandplaatsen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list-item>
              <text:list-item text:style-override="id1-3-2-2-1-3-2">
                <text:number>b.</text:number>
                <text:p text:style-name="al">
                <text:span text:style-name="nadrukcur">Woonwagen:</text:spa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 </text:p>
              </text:list-item>
              <text:list-item text:style-override="id1-3-2-2-1-3-3">
                <text:number>c.</text:number>
                <text:p text:style-name="al">
                <text:span text:style-name="nadrukcur">Huurovereenkomst:</text:span> de overeenkomst tussen de huurder en de verhuurder van de standplaats (en eventuele huurwoonwagen), waarin afspraken over het gebruik van de standplaats zijn vastgelegd;</text:p>
              </text:list-item>
              <text:list-item text:style-override="id1-3-2-2-1-3-4">
                <text:number>d.</text:number>
                <text:p text:style-name="al">
                <text:span text:style-name="nadrukcur">Hoofdbewoner:</text:span> het hoofd van de standplaatszoekende dan wel standplaatsinnemende huishouding;</text:p>
              </text:list-item>
              <text:list-item text:style-override="id1-3-2-2-1-3-5">
                <text:number>e.</text:number>
                <text:p text:style-name="al">
                <text:span text:style-name="nadrukcur">Huishouden/huishouding:</text:span> een alleenstaande, dan wel twee of meer personen die een (duurzame) gemeenschappelijke huishouding voeren of willen gaan voeren;</text:p>
              </text:list-item>
              <text:list-item text:style-override="id1-3-2-2-1-3-6">
                <text:number>f.</text:number>
                <text:p text:style-name="al">
                <text:span text:style-name="nadrukcur">Inkomensgrens:</text:span> het jaarlijks door het ministerie van Binnenlandse Zaken vastgestelde inkomens- en huurprijsgrenzen voor sociale huurwoningen (waaronder standplaatsen en woonwagens);</text:p>
              </text:list-item>
              <text:list-item text:style-override="id1-3-2-2-1-3-7">
                <text:number>g.</text:number>
                <text:p text:style-name="al">
                <text:span text:style-name="nadrukcur">Standplaatszoekende:</text:span> huishouden dat in het toewijzingssysteem (wachtlijst) is ingeschreven en in aanmerking wenst te komen voor inneming van een standplaats (en eventuele woonwagen) op een woonwagenlocatie;</text:p>
              </text:list-item>
              <text:list-item text:style-override="id1-3-2-2-1-3-8">
                <text:number>h.</text:number>
                <text:p text:style-name="al">
                <text:span text:style-name="nadrukcur">Wachtlijst:</text:span> een lijst met standplaatszoekenden, waarin per standplaatszoekende de op enig moment opgebouwde punten worden bijgehouden. De toewijzing van een vrijgekomen woonwagenstandplaats (en woonwagen) geschiedt aan de hand van de wachtlijst;</text:p>
              </text:list-item>
              <text:list-item text:style-override="id1-3-2-2-1-3-9">
                <text:number>i.</text:number>
                <text:p text:style-name="al">
                <text:span text:style-name="nadrukcur">Spijtoptant:</text:span> een standplaatszoekende die in het verleden vanuit een woonwagen-standstandplaats in Land van Cuijk is verhuisd naar een reguliere woning, maar graag opnieuw een woonwagen wenst te betrekken;</text:p>
              </text:list-item>
              <text:list-item text:style-override="id1-3-2-2-1-3-10">
                <text:number>j.</text:number>
                <text:p text:style-name="al">
                <text:span text:style-name="nadrukcur">Doorstromer:</text:span> Een woonwagenbewoner die een standplaats in Land van Cuijk heeft, een nieuwe standplaats accepteert en ervoor zorgt dat zijn standplaats beschikbaar komt voor de wachtlijst </text:p>
              </text:list-item>
              <text:list-item text:style-override="id1-3-2-2-1-3-11">
                <text:number>k.</text:number>
                <text:p text:style-name="al">
                <text:span text:style-name="nadrukcur">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asisregistratie Personen toetsen of het genoemde adres van standplaatszoekende, ouders of grootouders een woonwagenlocatie betrof; </text:p>
              </text:list-item>
              <text:list-item text:style-override="id1-3-2-2-1-3-12">
                <text:number>l.</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3-13">
                <text:number>m.</text:number>
                <text:p text:style-name="al">
                <text:span text:style-name="nadrukcur">Gereserveerde mantelzorg: </text:span>Mantelzorg, anders dan mantelzorg als onder onderdeel L bedoeld,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text:p>
              </text:list-item>
              <text:list-item text:style-override="id1-3-2-2-1-3-14">
                <text:number>n.</text:number>
                <text:p text:style-name="al">
                <text:span text:style-name="nadrukcur">Burgemeester en wethouders:</text:span> het college van burgemeester en wethouders van de gemeente Land van Cuijk.</text:p>
              </text:list-item>
            </text:list>
          </text:section>
          <text:section text:name="artikel_id1-3-2-2-2" text:style-name="artikel">
            <text:p text:style-name="artikel_kop_titel"><text:span text:style-name="artikel_kop_label">Artikel</text:span> <text:span text:style-name="artikel_kop_nr">2.</text:span> Inschrijving wachtlijst</text:p>
            <text:list text:style-name="id1-3-2-2-2-2">
              <text:list-item text:style-override="id1-3-2-2-2-2">
                <text:number>1.</text:number>
                <text:p text:style-name="al">Burgemeester en Wethouders stellen een wachtlijst vast van standplaatszoekenden. Burgemeester en Wethouders houden de wachtlijst actueel op basis van toewijzingen, nieuwe inschrijvingen en uitschrijvingen.</text:p>
              </text:list-item>
              <text:list-item text:style-override="id1-3-2-2-2-3">
                <text:number>2.</text:number>
                <text:p text:style-name="al">Standplaatszoekenden die een inschrijving bij burgemeester en wethouders indienen worden geplaatst op de in het vorige lid bedoelde wachtlijst indien zij: </text:p>
                <text:list text:style-name="id1-3-2-2-2-3-3">
                  <text:list-item text:style-override="id1-3-2-2-2-3-3-1">
                    <text:number>a.</text:number>
                    <text:p text:style-name="al">voldoen aan het afstammingsbeginsel, en;</text:p>
                  </text:list-item>
                  <text:list-item text:style-override="id1-3-2-2-2-3-3-2">
                    <text:number>b.</text:number>
                    <text:p text:style-name="al">de leeftijd van 18 jaar hebben bereikt, en; </text:p>
                  </text:list-item>
                  <text:list-item text:style-override="id1-3-2-2-2-3-3-3">
                    <text:number>c.</text:number>
                    <text:p text:style-name="al">de Nederlandse nationaliteit bezitten of anderszins rechtmatig in Nederland verblijven, en;</text:p>
                  </text:list-item>
                  <text:list-item text:style-override="id1-3-2-2-2-3-3-4">
                    <text:number>d.</text:number>
                    <text:p text:style-name="al">een sociale binding hebben met de gemeente Land van Cuijk, en;</text:p>
                  </text:list-item>
                  <text:list-item text:style-override="id1-3-2-2-2-3-3-5">
                    <text:number>e.</text:number>
                    <text:p text:style-name="al">eerste, tweede of derdegraads familie hebben die op een woonwagenlocatie in Land van Cuijk wonen.</text:p>
                  </text:list-item>
                </text:list>
              </text:list-item>
              <text:list-item text:style-override="id1-3-2-2-2-4">
                <text:number/>
                <text:p text:style-name="al">De laatste twee voorwaarden gelden niet voor de standplaatszoekende die reeds minimaal 3 jaar in Land van Cuijk woont. </text:p>
              </text:list-item>
              <text:list-item text:style-override="id1-3-2-2-2-5">
                <text:number>3.</text:number>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text:p>
              </text:list-item>
              <text:list-item text:style-override="id1-3-2-2-2-6">
                <text:number>4.</text:number>
                <text:p text:style-name="al">De bevestiging van de inschrijving bevat het volgende:</text:p>
                <text:list text:style-name="id1-3-2-2-2-6-3">
                  <text:list-item text:style-override="id1-3-2-2-2-6-3-1">
                    <text:number>a.</text:number>
                    <text:p text:style-name="al">het feit dat de aanvraag compleet volledig is en de standplaatszoekende op de wachtlijst wordt geplaatst. Indien naar het oordeel van burgemeester en wethouders gegevens ontbreken, stelt zij de standplaatszoekende daarvan op de hoogte met het verzoek die gegevens alsnog binnen uiterlijk twee weken aan te leveren; </text:p>
                  </text:list-item>
                  <text:list-item text:style-override="id1-3-2-2-2-6-3-2">
                    <text:number>b.</text:number>
                    <text:p text:style-name="al">de door burgemeester en wethouders aan de standplaatszoekende toegekende eenmalige aanvangspunten; </text:p>
                  </text:list-item>
                  <text:list-item text:style-override="id1-3-2-2-2-6-3-3">
                    <text:number>c.</text:number>
                    <text:p text:style-name="al">de factuur voor de kosten van inschrijving.</text:p>
                  </text:list-item>
                </text:list>
              </text:list-item>
              <text:list-item text:style-override="id1-3-2-2-2-7">
                <text:number>5.</text:number>
                <text:p text:style-name="al">De inschrijving van de standplaatszoekende is strikt persoonlijk en niet overdraagbaar, behoudens in het geval de ingeschreven standplaatszoekende overlijdt en hij/zij een geregistreerde partner heeft die voldoet aan het afstammingsbeginsel en zelf niet op de wachtlijst ingeschreven staat en minimaal 3 jaar ingeschreven staat op hetzelfde woonadres als de standplaatszoekende, in welk geval de opgebouwde punten overgedragen worden aan de desbetreffende partner. </text:p>
              </text:list-item>
              <text:list-item text:style-override="id1-3-2-2-2-8">
                <text:number>6.</text:number>
                <text:p text:style-name="al">Standplaatszoekenden die al een standplaats huren of in eigendom hebben, kunnen zich ook inschrijven voor plaatsing op de wachtlijst. </text:p>
              </text:list-item>
              <text:list-item text:style-override="id1-3-2-2-2-9">
                <text:number>7.</text:number>
                <text:p text:style-name="al">Een briefadres geldt in deze verordening niet als woonadres.</text:p>
              </text:list-item>
            </text:list>
          </text:section>
          <text:section text:name="artikel_id1-3-2-2-3" text:style-name="artikel">
            <text:p text:style-name="artikel_kop_titel"><text:span text:style-name="artikel_kop_label">Artikel</text:span> <text:span text:style-name="artikel_kop_nr">3.</text:span> Kosten inschrijving en verlenging</text:p>
            <text:list text:style-name="id1-3-2-2-3-2">
              <text:list-item text:style-override="id1-3-2-2-3-2">
                <text:number>1.</text:number>
                <text:p text:style-name="al">De standplaatszoekende betaalt € 17,50 inschrijfkosten en € 17,50 voor jaarlijkse verlengingskosten. Jaarlijkse aanpassing van deze bedragen vindt plaats bij vaststelling van de legesverordening. </text:p>
              </text:list-item>
              <text:list-item text:style-override="id1-3-2-2-3-3">
                <text:number>2.</text:number>
                <text:p text:style-name="al">Het door de standplaatszoekende medegedeelde correspondentieadres wordt door burgemeester en wethouders gebruikt voor de jaarlijkse facturering van de verlengings-kosten. De standplaatszoekende is gehouden burgemeester en wethouders schriftelijk te informeren bij een wijziging van het correspondentieadres. De standplaatszoekende zelf is daarmee verantwoordelijk voor het tijdig doorgeven van het juiste (en gewijzigde) adres.</text:p>
              </text:list-item>
            </text:list>
          </text:section>
          <text:section text:name="artikel_id1-3-2-2-4" text:style-name="artikel">
            <text:p text:style-name="artikel_kop_titel"><text:span text:style-name="artikel_kop_label">Artikel</text:span> <text:span text:style-name="artikel_kop_nr">4.</text:span> Vervallen van de inschrijving</text:p>
            <text:list text:style-name="id1-3-2-2-4-2">
              <text:list-item text:style-override="id1-3-2-2-4-2">
                <text:number>1.</text:number>
                <text:p text:style-name="al">Burgemeester en wethouders kunnen de inschrijving laten vervallen:</text:p>
                <text:list text:style-name="id1-3-2-2-4-2-3">
                  <text:list-item text:style-override="id1-3-2-2-4-2-3-1">
                    <text:number>a.</text:number>
                    <text:p text:style-name="al">op eigen verzoek van de standplaatszoekende;</text:p>
                  </text:list-item>
                  <text:list-item text:style-override="id1-3-2-2-4-2-3-2">
                    <text:number>b.</text:number>
                    <text:p text:style-name="al">als de standplaatszoekende een aangeboden woonwagenstandplaats accepteert en een huurovereenkomst met de eigenaar van de standplaats aangaat;</text:p>
                  </text:list-item>
                  <text:list-item text:style-override="id1-3-2-2-4-2-3-3">
                    <text:number>c.</text:number>
                    <text:p text:style-name="al">in geval de standplaatszoekende onjuiste gegevens voor plaatsing op de wachtlijst heeft verstrekt;</text:p>
                  </text:list-item>
                  <text:list-item text:style-override="id1-3-2-2-4-2-3-4">
                    <text:number>d.</text:number>
                    <text:p text:style-name="al">als de standplaatszoekende de inschrijf- of verlengingskosten niet tijdig voldoet (na eenmalige herinnering); </text:p>
                  </text:list-item>
                  <text:list-item text:style-override="id1-3-2-2-4-2-3-5">
                    <text:number>e.</text:number>
                    <text:p text:style-name="al">als de standplaatszoekende is overleden.</text:p>
                  </text:list-item>
                </text:list>
              </text:list-item>
              <text:list-item text:style-override="id1-3-2-2-4-3">
                <text:number>2.</text:number>
                <text:p text:style-name="al">Een standplaatszoekende die is uitgeschreven van de wachtlijst, verliest daarmee de tot dan toe opgebouwde inschrijftijd en puntenaantal.</text:p>
              </text:list-item>
            </text:list>
          </text:section>
          <text:section text:name="artikel_id1-3-2-2-5" text:style-name="artikel">
            <text:p text:style-name="artikel_kop_titel"><text:span text:style-name="artikel_kop_label">Artikel</text:span> <text:span text:style-name="artikel_kop_nr">5.</text:span> Puntenopbouwsysteem</text:p>
            <text:list text:style-name="id1-3-2-2-5-2">
              <text:list-item text:style-override="id1-3-2-2-5-2">
                <text:number>1.</text:number>
                <text:p text:style-name="al">Het puntenopbouwsysteem gaat uit van een eenmalige puntentoekenning bij inschrijving overeenkomstig het bepaalde in het derde lid én een jaarlijks op te bouwen puntenaantal overeenkomstig het bepaalde in het vierde lid. Het totaal opgebouwde puntenaantal is beslissend voor de rang op de wachtlijst op het moment dat een standplaats vrijkomt. </text:p>
              </text:list-item>
              <text:list-item text:style-override="id1-3-2-2-5-3">
                <text:number>2.</text:number>
                <text:p text:style-name="al">De in lid 5 omschreven situaties worden onderverdeeld in zeven categorieën; de toewijzing geschiedt steeds per opvolgende categorie. Als er in de eerste categorie geen toewijzing of acceptatie plaatsvindt, wordt de volgende categorie geraadpleegd, vervolgens weer in de daaropvolgende categorie.</text:p>
              </text:list-item>
              <text:list-item text:style-override="id1-3-2-2-5-4">
                <text:number>3.</text:number>
                <text:p text:style-name="al">Op basis van de woonsituatie per 12 juli 2018 vindt eenmalige puntentoekenning plaats als volgt: </text:p>
                <text:list text:style-name="id1-3-2-2-5-4-3">
                  <text:list-item text:style-override="id1-3-2-2-5-4-3-1">
                    <text:number>a.</text:number>
                    <text:p text:style-name="al">de standplaatszoekende die vanaf de geboorte onafgebroken bij de (groot)ouders op een standplaats in de gemeente woont, krijgt bij inschrijving eenmalig <text:span text:style-name="nadrukvet">100 punten</text:span> toegewezen;</text:p>
                  </text:list-item>
                  <text:list-item text:style-override="id1-3-2-2-5-4-3-2">
                    <text:number>b.</text:number>
                    <text:p text:style-name="al">de standplaatszoekende die woonwagenbewoner is, op een standplaats in de gemeente woont, die hoofdbewoner is, en waarbij de huidige standplaats vrijkomt (= door-stromer), krijgt bij inschrijving eenmalig <text:span text:style-name="nadrukvet">80 punten</text:span> toegewezen; </text:p>
                  </text:list-item>
                  <text:list-item text:style-override="id1-3-2-2-5-4-3-3">
                    <text:number>c.</text:number>
                    <text:p text:style-name="al">de standplaatszoekende die woonwagenbewoner is maar in een reguliere woning in de gemeente woont (= spijtoptant), krijgt bij inschrijving eenmalig <text:span text:style-name="nadrukvet">70 punten</text:span> toegewezen;</text:p>
                  </text:list-item>
                  <text:list-item text:style-override="id1-3-2-2-5-4-3-4">
                    <text:number>d.</text:number>
                    <text:p text:style-name="al">de standplaatszoekende die woonwagenbewoner is, (aantoonbaar) minimaal 3 jaar op een standplaats in de gemeente woont, maar geen hoofdbewoner is (de standplaats komt niet vrij, de standplaatszoekende is inwonende in een woonwagen), krijgt bij inschrijving eenmalig <text:span text:style-name="nadrukvet">60 punten</text:span> toegewezen;</text:p>
                  </text:list-item>
                  <text:list-item text:style-override="id1-3-2-2-5-4-3-5">
                    <text:number>e.</text:number>
                    <text:p text:style-name="al">alle andere standplaatszoekenden krijgen bij inschrijving eenmalig <text:span text:style-name="nadrukvet">1 punt</text:span> toegewezen.</text:p>
                  </text:list-item>
                </text:list>
              </text:list-item>
              <text:list-item text:style-override="id1-3-2-2-5-5">
                <text:number>4.</text:number>
                <text:p text:style-name="al">De standplaatszoekende die op de wachtlijst staat, ontvangt gedurende elk jaar dat hij of zij ingeschreven staat, 12 punten boven op de opgebouwde punten.</text:p>
              </text:list-item>
              <text:list-item text:style-override="id1-3-2-2-5-6">
                <text:number>5.</text:number>
                <text:p text:style-name="al">Bij de inschrijving wordt een nader onderscheid gemaakt naar de volgende categorieën:</text:p>
                <text:list text:style-name="id1-3-2-2-5-6-3">
                  <text:list-item text:style-override="id1-3-2-2-5-6-3-1">
                    <text:number>a.</text:number>
                    <text:p text:style-name="al">Een inwonend kind dat geboren en getogen is op een woonwagenlocatie in de gemeente Land van Cuijk en sindsdien onafgebroken bij diens ouders of grootouders op een woonwagenlocatie in de gemeente Land van Cuijk woont valt onder <text:span text:style-name="nadrukvet">categorie 1</text:span>. </text:p>
                  </text:list-item>
                  <text:list-item text:style-override="id1-3-2-2-5-6-3-2">
                    <text:number>b.</text:number>
                    <text:p text:style-name="al">Kinderen of ouders van bewoners van de locatie waar een standplaats vrijkomt die nu in een woning of op een andere woonwagenlocatie wonen vallen onder <text:span text:style-name="nadrukvet">categorie 2</text:span>.</text:p>
                  </text:list-item>
                  <text:list-item text:style-override="id1-3-2-2-5-6-3-3">
                    <text:number>c.</text:number>
                    <text:p text:style-name="al">Een woonwagenbewoner die al meer dan drie jaar inwoont bij iemand anders op de locatie waar een standplaats vrijkomt valt onder <text:span text:style-name="nadrukvet">categorie 3</text:span>.</text:p>
                  </text:list-item>
                  <text:list-item text:style-override="id1-3-2-2-5-6-3-4">
                    <text:number>d.</text:number>
                    <text:p text:style-name="al">Een woonwagenbewoner die in de gemeente Land van Cuijk woont waar de standplaats vrijkomt valt onder <text:span text:style-name="nadrukvet">categorie 4</text:span>. </text:p>
                  </text:list-item>
                  <text:list-item text:style-override="id1-3-2-2-5-6-3-5">
                    <text:number>e.</text:number>
                    <text:p text:style-name="al">Overige eerste-, tweede- of derdegraads familieleden van de bewoners op de woonwagenlocatie waar een standplaats vrijkomt vallen onder <text:span text:style-name="nadrukvet">categorie 5</text:span>.</text:p>
                  </text:list-item>
                  <text:list-item text:style-override="id1-3-2-2-5-6-3-6">
                    <text:number>f.</text:number>
                    <text:p text:style-name="al">Een woonwagenbewoner die in een van de andere gemeenten woont waar deze regels gelden binnen de regio Noordoost Brabant, valt onder <text:span text:style-name="nadrukvet">categorie 6</text:span>.</text:p>
                  </text:list-item>
                  <text:list-item text:style-override="id1-3-2-2-5-6-3-7">
                    <text:number>g.</text:number>
                    <text:p text:style-name="al">Overige woonwagenbewoners die een standplaats zoeken vallen onder <text:span text:style-name="nadrukvet">categorie 7</text:span>.</text:p>
                  </text:list-item>
                </text:list>
              </text:list-item>
              <text:list-item text:style-override="id1-3-2-2-5-7">
                <text:number>6.</text:number>
                <text:p text:style-name="al">Met in achtneming van het in het eerste tot en met vijfde lid bepaalde wordt bij een gelijk puntentotaal in een gelijke categorie eerst voorrang verleend aan degene met de langste inschrijfduur en, indien beiden een gelijke inschrijfduur hebben, vindt toewijzing plaats aan degene met de hoogste leeftijd, en indien beiden een gelijke leeftijd hebben, vindt toewijzing plaats door middel van loting. </text:p>
              </text:list-item>
            </text:list>
          </text:section>
          <text:section text:name="artikel_id1-3-2-2-6" text:style-name="artikel">
            <text:p text:style-name="artikel_kop_titel"><text:span text:style-name="artikel_kop_label">Artikel</text:span> <text:span text:style-name="artikel_kop_nr">6.</text:span> Toewijzing</text:p>
            <text:list text:style-name="id1-3-2-2-6-2">
              <text:list-item text:style-override="id1-3-2-2-6-2">
                <text:number>1.</text:number>
                <text:p text:style-name="al">Burgemeester en wethouders wijzen de standplaatszoekende een vrijgekomen standplaats toe volgens het puntensysteem en de voorrangsregels van artikel 5 en 6 en eventueel met inachtneming van de hardheidsclausule van artikel 10. De rangorde van de standplaats-zoekende op de wachtlijst wordt gebaseerd op het aantal eenmalig toegekende en op enig moment totaal opgebouwde punten.</text:p>
              </text:list-item>
              <text:list-item text:style-override="id1-3-2-2-6-3">
                <text:number>2.</text:number>
                <text:p text:style-name="al">Indien een standplaats beschikbaar komt, worden eerst de standplaatszoekenden van artikel 5 lid 5 sub a aangeschreven (categorie 1). Degene uit deze groep met het op dat moment hoogst aantal punten wordt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6-4">
                <text:number>3.</text:number>
                <text:p text:style-name="al">Indien de toewijzing ingevolge lid 2 van dit artikel (standplaatszoekenden uit categorie 1) niet leidt tot een acceptatie, wordt de vrijgekomen standplaats vervolgens aangeboden aan de groep standplaatszoekenden van artikel 5 lid 5 sub b (categorie 2).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6-5">
                <text:number>4.</text:number>
                <text:p text:style-name="al">Indien de toewijzing ingevolge lid 3 van dit artikel (standplaatszoekenden uit categorie 2) niet leidt tot een acceptatie, wordt de vrijgekomen standplaats vervolgens aangeboden aan de groep standplaatszoekenden van artikel 5 lid 5 sub c (categorie 3).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6-6">
                <text:number>5.</text:number>
                <text:p text:style-name="al">Indien de toewijzing ingevolge lid 4 van dit artikel (standplaatszoekenden uit categorie 3) niet leidt tot een acceptatie, wordt de vrijgekomen standplaats vervolgens aangeboden aan de groep standplaatszoekenden van artikel 5 lid 5 sub d aangeboden (categorie 4).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6-7">
                <text:number>6.</text:number>
                <text:p text:style-name="al">Indien de toewijzing ingevolge lid 5 van dit artikel (standplaatszoekenden uit categorie 4) niet leidt tot een acceptatie, wordt de vrijgekomen standplaats vervolgens aangeboden aan de groep standplaatszoekenden van artikel 5 lid 5 sub e aangeboden (categorie 5).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6-8">
                <text:number>7.</text:number>
                <text:p text:style-name="al">Indien de toewijzing ingevolge lid 6 van dit artikel (standplaatszoekenden uit categorie 5) niet leidt tot een acceptatie, wordt de vrijgekomen standplaats vervolgens aangeboden aan de groep standplaatszoekenden van artikel 5 lid 5 sub f aangeboden (categorie 6).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6-9">
                <text:number>8.</text:number>
                <text:p text:style-name="al">Indien de toewijzing ingevolge lid 7 van dit artikel (standplaatszoekenden uit categorie 6) niet leidt tot een acceptatie, wordt de vrijgekomen standplaats vervolgens aangeboden aan de groep standplaatszoekenden van artikel 5 lid 5 sub g aangeboden (categorie 7).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
          </text:section>
          <text:section text:name="artikel_id1-3-2-2-7" text:style-name="artikel">
            <text:p text:style-name="artikel_kop_titel"><text:span text:style-name="artikel_kop_label">Artikel</text:span> <text:span text:style-name="artikel_kop_nr">7.</text:span> Koop of huur</text:p>
            <text:list text:style-name="id1-3-2-2-7-2">
              <text:list-item text:style-override="id1-3-2-2-7-2">
                <text:number>1.</text:number>
                <text:p text:style-name="al">Indien de vrijgekomen standplaats een koopstandplaats betreft, wordt deze aan de betreffende standplaatszoekende in koop aangeboden. Indien de vrijgekomen standplaats een standplaats met huurwoonwagen betreft, wordt deze aan de betreffende standplaatszoekende in huur aangeboden. Alle huurstandplaatsen met huurwoonwagens zijn eigendom van de woningcorporatie en behoren tot de zogeheten ‘sociale kernvoorraad’. </text:p>
              </text:list-item>
              <text:list-item text:style-override="id1-3-2-2-7-3">
                <text:number>2.</text:number>
                <text:p text:style-name="al">Alleen standplaatszoekenden van 23 jaar en ouder komen in aanmerking voor een huurstandplaats met huurwoonwagen.</text:p>
              </text:list-item>
            </text:list>
          </text:section>
          <text:section text:name="artikel_id1-3-2-2-8" text:style-name="artikel">
            <text:p text:style-name="artikel_kop_titel"><text:span text:style-name="artikel_kop_label">Artikel</text:span> <text:span text:style-name="artikel_kop_nr">8.</text:span> Gereserveerde mantelzorg</text:p>
            <text:list text:style-name="id1-3-2-2-8-2">
              <text:list-item text:style-override="id1-3-2-2-8-2">
                <text:number>1.</text:number>
                <text:p text:style-name="al">Indien de huurder van de standplaats aan wie gereserveerde mantelzorg werd verleend, komt te overlijden of vertrekt, zal de standplaats eenmalig met voorrang worden toegewezen aan de bij de verhuurder geregistreerde mantelzorger, ongeacht zijn rangorde op de wachtlijst. </text:p>
              </text:list-item>
              <text:list-item text:style-override="id1-3-2-2-8-3">
                <text:number>2.</text:number>
                <text:p text:style-name="al">De voorwaarden voor het bepaalde in het vorige lid zijn als volgt:</text:p>
                <text:list text:style-name="id1-3-2-2-8-3-3">
                  <text:list-item text:style-override="id1-3-2-2-8-3-3-1">
                    <text:number>a.</text:number>
                    <text:p text:style-name="al">de standplaatszoekende moet opgenomen zijn op wachtlijst;</text:p>
                  </text:list-item>
                  <text:list-item text:style-override="id1-3-2-2-8-3-3-2">
                    <text:number>b.</text:number>
                    <text:p text:style-name="al">de standplaatszoekende moet met het formulier 'Gereserveerde mantelzorg' zijn aangemeld en geregistreerd worden door de gemeente voor de desbetreffende standplaats;</text:p>
                  </text:list-item>
                  <text:list-item text:style-override="id1-3-2-2-8-3-3-3">
                    <text:number>c.</text:number>
                    <text:p text:style-name="al">het inkomen van de standplaatszoekende dient in redelijke verhouding te staan tot de woonlast van de standplaats en de woonwagen tezamen;</text:p>
                  </text:list-item>
                  <text:list-item text:style-override="id1-3-2-2-8-3-3-4">
                    <text:number>d.</text:number>
                    <text:p text:style-name="al">indien op de standplaats reeds een ouder recht krachtens gereserveerde mantelzorg van toepassing is, kan geen nieuwe aanspraak meer worden gemaakt op gereserveerde mantelzorg.</text:p>
                  </text:list-item>
                </text:list>
              </text:list-item>
            </text:list>
          </text:section>
          <text:section text:name="artikel_id1-3-2-2-9" text:style-name="artikel">
            <text:p text:style-name="artikel_kop_titel"><text:span text:style-name="artikel_kop_label">Artikel</text:span> <text:span text:style-name="artikel_kop_nr">9.</text:span> Overgangsregeling bestaande inschrijvingen</text:p>
            <text:list text:style-name="id1-3-2-2-9-2">
              <text:list-item text:style-override="id1-3-2-2-9-2">
                <text:number>1.</text:number>
                <text:p text:style-name="al">De standplaatszoekenden die reeds bij de voormalige gemeenten Boxmeer, Cuijk, Grave, Mill en Sint Hubert en Sint Anthonis ingeschreven stonden op de wachtlijst voor een standplaats, voldoen aan de voorwaarden van artikel 2 lid 2 én zich na de inwerkingtreding van deze verordening willen inschrijven, worden ingedeeld in de van toepassing zijnde categorie inclusief startpunten als genoemd in artikel 5. Deze groep standplaatszoekenden krijgt naast de categorie-indeling en de toegewezen startpunten, eenmalig extra punten toegekend, gelijk aan de optelsom van het aantal maanden dat zij ingeschreven stonden bij de bestuurlijke voorgangers van de gemeente Land van Cuijk voor een standplaats in de gemeente Land van Cuijk. </text:p>
              </text:list-item>
              <text:list-item text:style-override="id1-3-2-2-9-3">
                <text:number>2.</text:number>
                <text:p text:style-name="al">De in lid 1 genoemde standplaatszoekenden hoeven geen inschrijfkosten te betalen. De jaarlijkse verlengingskosten dienen wel te worden betaald. </text:p>
              </text:list-item>
            </text:list>
          </text:section>
          <text:section text:name="artikel_id1-3-2-2-10" text:style-name="artikel">
            <text:p text:style-name="artikel_kop_titel"><text:span text:style-name="artikel_kop_label">Artikel</text:span> <text:span text:style-name="artikel_kop_nr">10.</text:span> Onvoorziene gevallen en hardheidsclausule</text:p>
            <text:list text:style-name="id1-3-2-2-10-2">
              <text:list-item text:style-override="id1-3-2-2-10-2">
                <text:number>1.</text:number>
                <text:p text:style-name="al">Burgemeester en wethouders zijn bevoegd naar eigen inzicht in de geest van deze verordening te beslissen in de gevallen waarin deze verordening niet voorziet.</text:p>
              </text:list-item>
              <text:list-item text:style-override="id1-3-2-2-10-3">
                <text:number>2.</text:number>
                <text:p text:style-name="al">Burgemeester en Wethouders zijn bevoegd om in situaties waarin toepassing van deze verordening tot onbillijkheden van overwegende aard leiden, af te wijken van deze verorden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oewijzingsverordening woonwagenstandplaatsen Land van Cuijk 2023’. </text:p>
          </text:section>
        </text:section>
        <text:section text:name="regeling-sluiting_id1-3-2-3" text:style-name="regeling-sluiting">
          <text:section text:name="ondertekening_id1-3-2-3-1">
            <text:p><text:span text:style-name="functie">Aldus besloten door de raad van de gemeente Land van Cuijk in zijn openbare vergadering van 29 juni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00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RIS 202X-R-X</meta:user-defined>
    <meta:user-defined meta:name="DCTERMS.alternative">Toewijzingsverordening woonwagenstandplaatsen Land van Cuijk 2023</meta:user-defined>
    <dc:language>nl</dc:language>
    <meta:user-defined meta:name="OVERHEIDop.locatietype/OVERHEIDop.gebiedsmarkering">Gemeente</meta:user-defined>
    <meta:user-defined meta:name="DC.title">Toewijzingsverordening woonwagenstandplaatsen Land van Cuijk 2023</meta:user-defined>
    <meta:user-defined meta:name="DCTERMS.W3CDTF/DCTERMS.available">2023-07-26</meta:user-defined>
    <meta:user-defined meta:name="DCTERMS.W3CDTF/OVERHEIDop.jaargang">2023</meta:user-defined>
    <meta:user-defined meta:name="OVERHEIDop.publicationIssue">330027</meta:user-defined>
    <meta:user-defined meta:name="OVERHEIDop.betreftRegeling">CVDR699620_1</meta:user-defined>
    <meta:user-defined meta:name="xs:date/OVERHEIDop.startdatum">2023-07-27</meta:user-defined>
    <meta:user-defined meta:name="OVERHEIDop.GmbID/DC.identifier">gmb-2023-330027</meta:user-defined>
    <meta:user-defined meta:name="OVERHEIDop.versieInformatie"/>
  </office:meta>
</office:document-meta>
</file>