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bullet text:bullet-char="•" text:level="1">
        <style:list-level-properties text:min-label-width="10mm"/>
      </text:list-level-style-bullet>
    </text:list-style>
    <text:list-style style:name="id1-3-2-2-2-4-2-5-3-1">
      <text:list-level-style-bullet text:bullet-char="•" text:level="1">
        <style:list-level-properties text:min-label-width="10mm"/>
      </text:list-level-style-bullet>
    </text:list-style>
    <text:list-style style:name="id1-3-2-2-2-4-2-5-3-2">
      <text:list-level-style-bullet text:bullet-char="•" text:level="1">
        <style:list-level-properties text:min-label-width="10mm"/>
      </text:list-level-style-bullet>
    </text:list-style>
    <text:list-style style:name="id1-3-2-2-2-4-2-5-3-3">
      <text:list-level-style-bullet text:bullet-char="•" text:level="1">
        <style:list-level-properties text:min-label-width="10mm"/>
      </text:list-level-style-bullet>
    </text:list-style>
    <text:list-style style:name="id1-3-2-2-2-4-2-5-3-4">
      <text:list-level-style-bullet text:bullet-char="•" text:level="1">
        <style:list-level-properties text:min-label-width="10mm"/>
      </text:list-level-style-bullet>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5-3">
      <text:list-level-style-bullet text:bullet-char="•" text:level="1">
        <style:list-level-properties text:min-label-width="10mm"/>
      </text:list-level-style-bullet>
    </text:list-style>
    <text:list-style style:name="id1-3-2-2-2-4-2-15-3-1">
      <text:list-level-style-bullet text:bullet-char="•" text:level="1">
        <style:list-level-properties text:min-label-width="10mm"/>
      </text:list-level-style-bullet>
    </text:list-style>
    <text:list-style style:name="id1-3-2-2-2-4-2-15-3-2">
      <text:list-level-style-bullet text:bullet-char="•" text:level="1">
        <style:list-level-properties text:min-label-width="10mm"/>
      </text:list-level-style-bullet>
    </text:list-style>
    <text:list-style style:name="id1-3-2-2-2-4-2-15-3-3">
      <text:list-level-style-bullet text:bullet-char="•" text:level="1">
        <style:list-level-properties text:min-label-width="10mm"/>
      </text:list-level-style-bullet>
    </text:list-style>
    <text:list-style style:name="id1-3-2-2-2-4-2-15-3-4">
      <text:list-level-style-bullet text:bullet-char="•" text:level="1">
        <style:list-level-properties text:min-label-width="10mm"/>
      </text:list-level-style-bullet>
    </text:list-style>
    <text:list-style style:name="id1-3-2-2-2-4-2-15-3-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bullet style:num-suffix="" text:bullet-char="​" text:level="1">
        <style:list-level-properties text:min-label-width="10mm"/>
      </text:list-level-style-bullet>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
      <text:list-level-style-bullet style:num-suffix=""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Dordrecht (Financiële verordening gemeente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8 maart 2023;</text:p>
            <text:p text:style-name="al"/>
            <text:p text:style-name="al">gelet op artikel 212 van de Gemeentewet en het Besluit begroting en verantwoording provincies en gemeenten;</text:p>
            <text:p text:style-name="al"/>
            <text:p text:style-name="al">b e s l u i t :</text:p>
            <text:p text:style-name="al"/>
            <text:p text:style-name="al">vast te stellen de</text:p>
            <text:p text:style-name="al"/>
            <text:p text:style-name="al">Verordening op de uitgangspunten voor het financieel beleid, alsmede de regels voor het financieel beheer en voor de inrichting van de financiële organisatie van de gemeente Dordrecht:</text:p>
            <text:p text:style-name="al"/>
            <text:p text:style-name="al">Financiële verordening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en afkort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de organisatie van de gemeente Dordrecht en de verantwoording die daarover moet worden afgelegd;</text:p>
                </text:list-item>
                <text:list-item text:style-override="id1-3-2-2-1-2-3-2">
                  <text:number>-</text:number>
                  <text:p text:style-name="al">AU: Algemene uitkering Rijk, verdeeld op basis van objectieve maatstaven, voor de raad vrij afweegbare middelen;</text:p>
                </text:list-item>
                <text:list-item text:style-override="id1-3-2-2-1-2-3-3">
                  <text:number>-</text:number>
                  <text:p text:style-name="al">BBV: Besluit begroting en verantwoording provincies en gemeenten;</text:p>
                </text:list-item>
                <text:list-item text:style-override="id1-3-2-2-1-2-3-4">
                  <text:number>-</text:number>
                  <text:p text:style-name="al">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5">
                  <text:number>-</text:number>
                  <text:p text:style-name="al">Begrotingssaldo (-overschot of -tekort): Het bedrag dat ontstaat door de begrote lasten af te trekken van de begrote baten. Dit bedrag wordt begroot als resultaat (toevoeging aan het eigen vermogen) om de lasten en baten van exploitatiebegroting op elkaar te laten aansluiten. Indien de realisatie exact aansluit op de begroting is dit het rekeningresultaat, dat via bestemming doorgaans aan de algemene reserve (eigen vermogen) wordt toegevoegd/onttrokken. Bij een positief saldo is sprake van begrotingsoverschot, bij een negatief saldo van begrotingstekort.</text:p>
                </text:list-item>
                <text:list-item text:style-override="id1-3-2-2-1-2-3-6">
                  <text:number>-</text:number>
                  <text:p text:style-name="al">Bestuursperiode: De periode op de dag dat de gemeenteraad wordt geïnstalleerd na gemeenteraadsverkiezingen en eindigt op de dag dat de nieuwe gemeenteraad wordt geïnstalleerd na de daarop volgende gemeenteraadsverkiezingen.</text:p>
                </text:list-item>
                <text:list-item text:style-override="id1-3-2-2-1-2-3-7">
                  <text:number>-</text:number>
                  <text:p text:style-name="al">Bijdragenstaat: Een overzicht van bijdragen die deelnemers aan de regeling onderlinge samenwerking Drechtstedengemeenten verschuldigd zijn aan de gemeente Dordrecht voor de uitvoering van taken die de gemeente Dordrecht voor één of meer van de deelnemende partijen uitvoert;</text:p>
                </text:list-item>
                <text:list-item text:style-override="id1-3-2-2-1-2-3-8">
                  <text:number>-</text:number>
                  <text:p text:style-name="al">Doelmatigheid: Het realiseren van bepaalde prestaties met een zo beperkt</text:p>
                </text:list-item>
                <text:list-item text:style-override="id1-3-2-2-1-2-3-9">
                  <text:number>-</text:number>
                  <text:p text:style-name="al">mogelijke inzet van middelen;</text:p>
                </text:list-item>
                <text:list-item text:style-override="id1-3-2-2-1-2-3-10">
                  <text:number>-</text:number>
                  <text:p text:style-name="al">Doeltreffendheid: De mate waarin de beoogde maatschappelijke effecten van het</text:p>
                </text:list-item>
                <text:list-item text:style-override="id1-3-2-2-1-2-3-11">
                  <text:number>-</text:number>
                  <text:p text:style-name="al">beleid ook daadwerkelijk worden behaald;</text:p>
                </text:list-item>
                <text:list-item text:style-override="id1-3-2-2-1-2-3-12">
                  <text:number>-</text:number>
                  <text:p text:style-name="al">DU: Decentralisatie-uitkering Rijk, tijdelijke uitkering op basis van specifieke maatstaven, voor de raad vrij afweegbare middelen;</text:p>
                </text:list-item>
                <text:list-item text:style-override="id1-3-2-2-1-2-3-13">
                  <text:number>-</text:number>
                  <text:p text:style-name="al">Exploitatiebudget: Begrote baten en lasten voor een activiteit die direct in de jaarlijkse</text:p>
                </text:list-item>
                <text:list-item text:style-override="id1-3-2-2-1-2-3-14">
                  <text:number>-</text:number>
                  <text:p text:style-name="al">exploitatiebegroting worden verantwoord, waar eventueel een mutatie van een (bestemmings)reserve tegenover staat;</text:p>
                </text:list-item>
                <text:list-item text:style-override="id1-3-2-2-1-2-3-15">
                  <text:number>-</text:number>
                  <text:p text:style-name="al">Investering(skrediet): Kosten van de aanschaf of productie van een goed of verzameling</text:p>
                </text:list-item>
                <text:list-item text:style-override="id1-3-2-2-1-2-3-16">
                  <text:number>-</text:number>
                  <text:p text:style-name="al">identieke of met elkaar samenhangende goederen, met een gebruiksduur van 1 jaar</text:p>
                </text:list-item>
                <text:list-item text:style-override="id1-3-2-2-1-2-3-17">
                  <text:number>-</text:number>
                  <text:p text:style-name="al">of meer, waarvan de lasten in delen - in de vorm kapitaallasten - in de exploitatiebegroting worden verantwoord. Het door de raad gevoteerde krediet(bedrag) begrenst het mandaat van het college om uitgaven te doen;</text:p>
                </text:list-item>
                <text:list-item text:style-override="id1-3-2-2-1-2-3-18">
                  <text:number>-</text:number>
                  <text:p text:style-name="al">IU: Integratie-uitkering Rijk, verdeeld op basis van specifieke maatstaven, voor de raad vrij afweegbare middelen;</text:p>
                </text:list-item>
                <text:list-item text:style-override="id1-3-2-2-1-2-3-19">
                  <text:number>-</text:number>
                  <text:p text:style-name="al">Jaar: Een kalenderjaar.</text:p>
                </text:list-item>
                <text:list-item text:style-override="id1-3-2-2-1-2-3-20">
                  <text:number>-</text:number>
                  <text:p text:style-name="al">Kapitaallasten: Rente en afschrijvingen tezamen;</text:p>
                </text:list-item>
                <text:list-item text:style-override="id1-3-2-2-1-2-3-21">
                  <text:number>-</text:number>
                  <text:p text:style-name="al">Nieuw beleid: (Uitbreiding van) activiteiten, waarover de raad nog niet heeft besloten en/of nog geen dekking is opgenomen in de begroting;</text:p>
                </text:list-item>
                <text:list-item text:style-override="id1-3-2-2-1-2-3-22">
                  <text:number>-</text:number>
                  <text:p text:style-name="al">Meerjaren-investeringsplan: Het overzicht van de geplande investeringen voor de komende 4 jaar;</text:p>
                </text:list-item>
                <text:list-item text:style-override="id1-3-2-2-1-2-3-23">
                  <text:number>-</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2-3-24">
                  <text:number>-</text:number>
                  <text:p text:style-name="al">Personeelskosten: Werkgeverslasten van vast personeel (categorie 1.1 loonkosten vast personeel BBV) plus kosten van ingehuurd/gedetacheerd personeel (categorie 3.5.1 ingeleend personeel BBV);</text:p>
                </text:list-item>
                <text:list-item text:style-override="id1-3-2-2-1-2-3-25">
                  <text:number>-</text:number>
                  <text:p text:style-name="al">Planperiode: Een periode van een aantal jaren waarbinnen een activiteit of project uitgevoerd wordt, vaak gekoppeld aan reserves en investeringskredieten;</text:p>
                </text:list-item>
                <text:list-item text:style-override="id1-3-2-2-1-2-3-26">
                  <text:number>-</text:number>
                  <text:p text:style-name="al">Producten: Door het college vastgestelde indeling van eenheden waarin de programma's in overzichten en bedragen in het programmaplan zijn onderverdeeld;</text:p>
                </text:list-item>
                <text:list-item text:style-override="id1-3-2-2-1-2-3-27">
                  <text:number>-</text:number>
                  <text:p text:style-name="al">Rapporteringsgrens: Een afspraak, zoals de raad ook maakt met de externe accountant, waarbij de raad aangeeft boven welke rapporteringsgrens het college geconstateerde tekortkomingen in de rechtmatigheid in de bedrijfsvoeringsparagraaf moet toelichten;</text:p>
                </text:list-item>
                <text:list-item text:style-override="id1-3-2-2-1-2-3-28">
                  <text:number>-</text:number>
                  <text:p text:style-name="al">Rechtmatigheidsverantwoording: De rapportage van college waarbij aangegeven wordt in welke mate de totstandkoming van de financiële beheershandelingen en de vastlegging daarvan overeenstemmen met de relevante wet- en regelgeving;</text:p>
                </text:list-item>
                <text:list-item text:style-override="id1-3-2-2-1-2-3-29">
                  <text:number>-</text:number>
                  <text:p text:style-name="al">Renteschema: Een vanuit BBV verplicht voorgeschreven overzicht met betrekking tot rente dat moet worden opgenomen in de paragraaf financiering van zowel de begroting als de jaarrekening;</text:p>
                </text:list-item>
                <text:list-item text:style-override="id1-3-2-2-1-2-3-30">
                  <text:number>-</text:number>
                  <text:p text:style-name="al">SPUK: Specifieke uitkering, meestal met een bestedingsverplichting en verantwoording richting Rijk en daarmee voor de raad niet vrij afweegbare middelen;</text:p>
                </text:list-item>
                <text:list-item text:style-override="id1-3-2-2-1-2-3-31">
                  <text:number>-</text:number>
                  <text:p text:style-name="al">Staand beleid: Uitvoering van wettelijke taken en activiteiten die zijn vastgelegd in de begroting óf een door de raad vastgesteld beleidsplan, waarvoor dekking in de begroting is opgenomen;</text:p>
                </text:list-item>
                <text:list-item text:style-override="id1-3-2-2-1-2-3-32">
                  <text:number>-</text:number>
                  <text:p text:style-name="al">Taakvelden: In het BBV verplicht voorgeschreven eenheden van soorten activiteiten die gemeenten uitvoeren en daarmee onderlinge vergelijking mogelijk maken;</text:p>
                </text:list-item>
                <text:list-item text:style-override="id1-3-2-2-1-2-3-33">
                  <text:number>-</text:number>
                  <text:p text:style-name="al">Verantwoordingsgrens: De grens, die ligt binnen de in het BBV toegestane bandbreedte, die het college toepast bij het vaststellen van onrechtmatigheden. Het college geeft in zijn rechtmatigheidsverantwoording aan of de geconstateerde afwijkingen onder de afgesproken grens zijn gebleven;</text:p>
                </text:list-item>
                <text:list-item text:style-override="id1-3-2-2-1-2-3-34">
                  <text:number>-</text:number>
                  <text:p text:style-name="al">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iezen, sturen en verantwoorden</text:p>
            <text:section text:name="artikel_id1-3-2-2-2-2" text:style-name="artikel">
              <text:p text:style-name="artikel_kop_titel"><text:span text:style-name="artikel_kop_label">Artikel</text:span> <text:span text:style-name="artikel_kop_nr">2</text:span> Kiezen sturen en verantwoorden</text:p>
              <text:p text:style-name="al">Het college biedt de raad aan het begin van een nieuwe bestuursperiode de nota 'Kiezen, sturen en verantwoorden' ter vaststelling aan. In deze nota worden (wijzigingsvoorstellen op) de inhoudelijke en financiële inrichting van de programmabegroting, de beleidsindicatoren, de P&amp;C-cyclus inclusief opleveringsdata en de onderwerpen waarover de raad (via extra paragrafen/bijlagen) in de P&amp;C-cyclus geïnformeerd wordt vastgelegd.</text:p>
              <text:p text:style-name="al"/>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1">
                  <text:number>1.</text:number>
                  <text:p text:style-name="al">Het college biedt de raad jaarlijks een Kadernota ter vaststelling aan waarin de kaders voor de begroting zijn opgenomen.</text:p>
                </text:list-item>
                <text:list-item text:style-override="id1-3-2-2-2-3-2-2">
                  <text:number>2.</text:number>
                  <text:p text:style-name="al">De Kadernota beslaat het lopende jaar en de 4 kalenderjaren volgend op het jaar van vaststelling van de Kadernota.</text:p>
                </text:list-item>
                <text:list-item text:style-override="id1-3-2-2-2-3-2-3">
                  <text:number>3.</text:number>
                  <text:p text:style-name="al">In de Kadernota worden beleidsvoorstellen opgenomen die een beroep doen op aanvullende middelen.</text:p>
                </text:list-item>
                <text:list-item text:style-override="id1-3-2-2-2-3-2-4">
                  <text:number>4.</text:number>
                  <text:p text:style-name="al">De basis voor de Kadernota vormen:</text:p>
                  <text:list text:style-name="id1-3-2-2-2-3-2-4-3">
                    <text:list-item text:style-override="id1-3-2-2-2-3-2-4-3-1">
                      <text:number>a.</text:number>
                      <text:p text:style-name="al">de hoofddoelstellingen van het gemeentelijk beleid;</text:p>
                    </text:list-item>
                    <text:list-item text:style-override="id1-3-2-2-2-3-2-4-3-2">
                      <text:number>b.</text:number>
                      <text:p text:style-name="al">informatie over de financiële positie en verwachte inkomsten en uitgaven van de gemeente, gebaseerd op autonome ontwikkelingen én voorgestelde beleidskeuzes.</text:p>
                    </text:list-item>
                    <text:list-item text:style-override="id1-3-2-2-2-3-2-4-3-3">
                      <text:number>c.</text:number>
                      <text:p text:style-name="al">structurele effecten van (verwachte) financiële afwijkingen in het lopende jaar.</text:p>
                    </text:list-item>
                  </text:list>
                </text:list-item>
                <text:list-item text:style-override="id1-3-2-2-2-3-2-5">
                  <text:number>5.</text:number>
                  <text:p text:style-name="al">Gelijktijdig met de Kadernota biedt het college de raad de "prognose grondbedrijf" en de "herijking parkeerexploitatie" aan, waarin de ramingen van deze exploitaties en bijbehorende reserves worden geactualiseerd en de meerjarenbegroting hierop wordt aangepast. Voorstellen voor nieuw beleid voor deze onderdelen worden opgenomen in de Kadernota en/of apart aan de raad voorgelegd.</text:p>
                </text:list-item>
              </text:list>
              <text:p text:style-name="al"/>
            </text:section>
            <text:section text:name="artikel_id1-3-2-2-2-4" text:style-name="artikel">
              <text:p text:style-name="artikel_kop_titel"><text:span text:style-name="artikel_kop_label">Artikel</text:span> <text:span text:style-name="artikel_kop_nr">4</text:span> Programmabegroting en begrotingswijzingen</text:p>
              <text:list text:style-name="id1-3-2-2-2-4-2">
                <text:list-item text:style-override="id1-3-2-2-2-4-2-1">
                  <text:number>1.</text:number>
                  <text:p text:style-name="al">De programmabegroting wordt opgesteld conform de door de raad bij de nota "Kiezen, sturen en verantwoorden" vastgestelde indeling.</text:p>
                </text:list-item>
                <text:list-item text:style-override="id1-3-2-2-2-4-2-2">
                  <text:number>2.</text:number>
                  <text:p text:style-name="al">De (meerjaren)begroting beslaat de 4 kalenderjaren volgend op het jaar van vaststelling van de Kadernota.</text:p>
                </text:list-item>
                <text:list-item text:style-override="id1-3-2-2-2-4-2-3">
                  <text:number>3.</text:number>
                  <text:p text:style-name="al">De raad autoriseert met het vaststellen van de begroting en de financiële positie: </text:p>
                  <text:list text:style-name="id1-3-2-2-2-4-2-3-3">
                    <text:list-item text:style-override="id1-3-2-2-2-4-2-3-3-1">
                      <text:number>a.</text:number>
                      <text:p text:style-name="al">de baten en de lasten per programma;</text:p>
                    </text:list-item>
                    <text:list-item text:style-override="id1-3-2-2-2-4-2-3-3-2">
                      <text:number>b.</text:number>
                      <text:p text:style-name="al">de ramingen op de onderdelen algemene dekkingsmiddelen, overhead, vennootschapsbelasting en onvoorzien;</text:p>
                    </text:list-item>
                    <text:list-item text:style-override="id1-3-2-2-2-4-2-3-3-3">
                      <text:number>c.</text:number>
                      <text:p text:style-name="al">de mutaties van reserves;</text:p>
                    </text:list-item>
                    <text:list-item text:style-override="id1-3-2-2-2-4-2-3-3-4">
                      <text:number>d.</text:number>
                      <text:p text:style-name="al">de opgenomen investeringen in het meerjaren investeringsplan per product.</text:p>
                    </text:list-item>
                  </text:list>
                </text:list-item>
                <text:list-item text:style-override="id1-3-2-2-2-4-2-4">
                  <text:number>4.</text:number>
                  <text:p text:style-name="al">Onder elk van de programma's worden ter informatie de baten en lasten per product weergegeven.</text:p>
                </text:list-item>
                <text:list-item text:style-override="id1-3-2-2-2-4-2-5">
                  <text:number>5.</text:number>
                  <text:p text:style-name="al">Bij het onderdeel overhead wordt het saldo van lasten en baten op de volgende onderdelen afzonderlijk gepresenteerd:</text:p>
                  <text:list text:style-name="id1-3-2-2-2-4-2-5-3">
                    <text:list-item text:style-override="id1-3-2-2-2-4-2-5-3-1">
                      <text:number>•</text:number>
                      <text:p text:style-name="al">Personeelskosten overheadfuncties;</text:p>
                    </text:list-item>
                    <text:list-item text:style-override="id1-3-2-2-2-4-2-5-3-2">
                      <text:number>•</text:number>
                      <text:p text:style-name="al">Huisvesting en facilitaire zaken;</text:p>
                    </text:list-item>
                    <text:list-item text:style-override="id1-3-2-2-2-4-2-5-3-3">
                      <text:number>•</text:number>
                      <text:p text:style-name="al">ICT kosten;</text:p>
                    </text:list-item>
                    <text:list-item text:style-override="id1-3-2-2-2-4-2-5-3-4">
                      <text:number>•</text:number>
                      <text:p text:style-name="al">Overige lasten en baten.</text:p>
                    </text:list-item>
                  </text:list>
                </text:list-item>
                <text:list-item text:style-override="id1-3-2-2-2-4-2-6">
                  <text:number>6.</text:number>
                  <text:p text:style-name="al">Vervangingsinvesteringen, routinematige investeringen, en jaarlijkse exploitatiebudgetten (w.o. die van grondexploitaties) voor staand beleid worden jaarlijks in de meerjarenbegroting toegevoegd aan de laatste jaarschijf en geautoriseerd met het vaststellen van de begroting.</text:p>
                </text:list-item>
                <text:list-item text:style-override="id1-3-2-2-2-4-2-7">
                  <text:number>7.</text:number>
                  <text:p text:style-name="al">Bij in de begroting opgenomen nieuw beleid worden de extra opgenomen exploitatiebudgetten en/of investeringskredieten expliciet toegelicht.</text:p>
                </text:list-item>
                <text:list-item text:style-override="id1-3-2-2-2-4-2-8">
                  <text:number>8.</text:number>
                  <text:p text:style-name="al">Bij de begrotingsbehandeling geeft de raad aan van welke exploitatiebudgetten en van welke nieuwe investeringen hij op een later tijdstip een apart voorstel voor autorisatie wil ontvangen;</text:p>
                </text:list-item>
                <text:list-item text:style-override="id1-3-2-2-2-4-2-9">
                  <text:number>9.</text:number>
                  <text:p text:style-name="al">Bij de begrotingsbehandeling geeft de raad aan voor welke investeringen en/of exploitatiebudgetten een specifieker autorisatieniveau geldt.</text:p>
                </text:list-item>
                <text:list-item text:style-override="id1-3-2-2-2-4-2-10">
                  <text:number>10.</text:number>
                  <text:p text:style-name="al">In de begroting wordt een aansluitingstabel opgenomen waaruit per programma blijkt welke mutaties zijn doorgevoerd ten opzichte van de meerjarenbegroting, die het jaar ervoor door de raad is vastgesteld en de afwijkingen tussen de nieuw toegevoegde jaarschijf en die ervoor.</text:p>
                </text:list-item>
                <text:list-item text:style-override="id1-3-2-2-2-4-2-11">
                  <text:number>11.</text:number>
                  <text:p text:style-name="al">Het college streeft naar een zo actueel mogelijke (meerjaren)begroting, waarbij alle beschikbare informatie zoveel en zo goed mogelijk is verwerkt in de programma's en begrotingswijzigingen op een later moment worden beperkt.</text:p>
                </text:list-item>
                <text:list-item text:style-override="id1-3-2-2-2-4-2-12">
                  <text:number>12.</text:number>
                  <text:p text:style-name="al">Voor exploitatie-activiteiten en investeringen die niet vallen onder het staand beleid of uitgezonderd zijn op grond van lid 9 van dit artikel, legt het college vooraf aan het aangaan van verplichtingen een (investering)voorstel aan de raad voor;</text:p>
                </text:list-item>
                <text:list-item text:style-override="id1-3-2-2-2-4-2-13">
                  <text:number>13.</text:number>
                  <text:p text:style-name="al">Posten groter dan € 100.000 worden als zij naar hun aard incidenteel zijn opgenomen in de staat van incidentele lasten en baten. Posten kleiner dan € 100.000 worden als structureel beschouwd.</text:p>
                </text:list-item>
                <text:list-item text:style-override="id1-3-2-2-2-4-2-14">
                  <text:number>14.</text:number>
                  <text:p text:style-name="al">Bij voorstellen die wijziging van de begroting tot gevolg hebben wordt de begrotingswijzing direct bij het raadsvoorstel aan de raad voorgelegd. Indien dit niet mogelijk is wordt de begroting later gewijzigd via een Bestuursrapportage.</text:p>
                </text:list-item>
                <text:list-item text:style-override="id1-3-2-2-2-4-2-15">
                  <text:number>15.</text:number>
                  <text:p text:style-name="al">Het college is bevoegd in de begroting te schuiven tussen investeringskredieten, mits:</text:p>
                  <text:list text:style-name="id1-3-2-2-2-4-2-15-3">
                    <text:list-item text:style-override="id1-3-2-2-2-4-2-15-3-1">
                      <text:number>•</text:number>
                      <text:p text:style-name="al">deze verschuiving binnen hetzelfde product en taakveld plaatsvindt én;</text:p>
                    </text:list-item>
                    <text:list-item text:style-override="id1-3-2-2-2-4-2-15-3-2">
                      <text:number>•</text:number>
                      <text:p text:style-name="al">deze verschuiving niet leidt tot wijziging van in de begroting vastgestelde doelen en activiteiten én;</text:p>
                    </text:list-item>
                    <text:list-item text:style-override="id1-3-2-2-2-4-2-15-3-3">
                      <text:number>•</text:number>
                      <text:p text:style-name="al">deze verschuiving niet leidt tot hogere structurele lasten in de exploitatiebegroting én;</text:p>
                    </text:list-item>
                    <text:list-item text:style-override="id1-3-2-2-2-4-2-15-3-4">
                      <text:number>•</text:number>
                      <text:p text:style-name="al">deze verschuiving binnen de vastgestelde planperiode blijft én;</text:p>
                    </text:list-item>
                    <text:list-item text:style-override="id1-3-2-2-2-4-2-15-3-5">
                      <text:number>•</text:number>
                      <text:p text:style-name="al">deze kredieten geen onderdeel zijn van door de raad aangewezen uitgezonderde onderdelen zoals genoemd in lid 9 van dit artikel.</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stuursrapportages</text:p>
              <text:list text:style-name="id1-3-2-2-2-5-2">
                <text:list-item text:style-override="id1-3-2-2-2-5-2-1">
                  <text:number>1.</text:number>
                  <text:p text:style-name="al">Het college biedt de raad jaarlijks twee Bestuursrapportages ter vaststelling aan over de te verwachten afwijkingen aan het einde van het begrotingsjaar op de uitvoering van de vastgestelde begroting(swijzigingen) van de gemeente.</text:p>
                </text:list-item>
                <text:list-item text:style-override="id1-3-2-2-2-5-2-2">
                  <text:number>2.</text:number>
                  <text:p text:style-name="al">In </text:p>
                  <text:list text:style-name="id1-3-2-2-2-5-2-2-3">
                    <text:list-item text:style-override="id1-3-2-2-2-5-2-2-3-1">
                      <text:number>a.</text:number>
                      <text:p text:style-name="al">de 1e Bestuursapportage neemt het college, gelijktijdig met de Kadernota, voorstellen op voor het wijzigen van de geautoriseerde baten en lasten en het wijzigen van de geautoriseerde investeringskredieten en het bijstellen/bijsturen van het beleid o.b.v. gesignaleerde afwijkingen voor het lopende jaar;</text:p>
                    </text:list-item>
                    <text:list-item text:style-override="id1-3-2-2-2-5-2-2-3-2">
                      <text:number>b.</text:number>
                      <text:p text:style-name="al">de 2e Bestuursapportage neemt het college voorstellen op voor het wijzigen van de geautoriseerde baten en lasten en het wijzigen van de geautoriseerde investeringskredieten voor het lopende jaar. </text:p>
                    </text:list-item>
                  </text:list>
                </text:list-item>
                <text:list-item text:style-override="id1-3-2-2-2-5-2-3">
                  <text:number>3.</text:number>
                  <text:p text:style-name="al">De Bestuursrapportage bevat ten minste een uiteenzetting over de uitvoering en het bijstellen van het beleid en een overzicht met de bijgestelde raming van:</text:p>
                  <text:list text:style-name="id1-3-2-2-2-5-2-3-3">
                    <text:list-item text:style-override="id1-3-2-2-2-5-2-3-3-1">
                      <text:number>a.</text:number>
                      <text:p text:style-name="al">de baten en de lasten per programma;</text:p>
                    </text:list-item>
                    <text:list-item text:style-override="id1-3-2-2-2-5-2-3-3-2">
                      <text:number>b.</text:number>
                      <text:p text:style-name="al">het overzicht van de algemene dekkingsmiddelen;</text:p>
                    </text:list-item>
                    <text:list-item text:style-override="id1-3-2-2-2-5-2-3-3-3">
                      <text:number>c.</text:number>
                      <text:p text:style-name="al">het overzicht van de overhead en de geraamde vennootschapsbelasting;</text:p>
                    </text:list-item>
                    <text:list-item text:style-override="id1-3-2-2-2-5-2-3-3-4">
                      <text:number>d.</text:number>
                      <text:p text:style-name="al">het totale saldo van de baten en lasten volgend uit de onderdelen a, b en c;</text:p>
                    </text:list-item>
                    <text:list-item text:style-override="id1-3-2-2-2-5-2-3-3-5">
                      <text:number>e.</text:number>
                      <text:p text:style-name="al">de (beoogde) toevoegingen en onttrekkingen aan reserves per programma; </text:p>
                    </text:list-item>
                    <text:list-item text:style-override="id1-3-2-2-2-5-2-3-3-6">
                      <text:number>f.</text:number>
                      <text:p text:style-name="al">het resultaat, volgend uit de onderdelen d en e;</text:p>
                    </text:list-item>
                    <text:list-item text:style-override="id1-3-2-2-2-5-2-3-3-7">
                      <text:number>g.</text:number>
                      <text:p text:style-name="al">de realisatie en raming van de uitputting van de investeringskredieten.</text:p>
                    </text:list-item>
                  </text:list>
                </text:list-item>
                <text:list-item text:style-override="id1-3-2-2-2-5-2-4">
                  <text:number>4.</text:number>
                  <text:p text:style-name="al">In de Bestuursrapportage worden afwijkingen op de oorspronkelijke ramingen van de baten en lasten en investeringskredieten in de begroting ongeacht het bedrag toegelicht. Afwijkingen kleiner dan € 100.000 worden alleen opgenomen indien deze politiek relevant zijn of structurele aanpassing van de meerjarenbegroting onvermijdelijk is.</text:p>
                </text:list-item>
                <text:list-item text:style-override="id1-3-2-2-2-5-2-5">
                  <text:number>5.</text:number>
                  <text:p text:style-name="al">Indien de voorgestelde begrotingswijziging leidt tot een geactualiseerde begroting met een negatief begrotingsresultaat wordt het voorstel voorzien van (mogelijke) beleidsmaatregelen om te komen tot een sluitende begroting. Het college onderbouwt in dat geval het voorgestelde besluit om in te teren op het eigen vermogen, danwel het voorgestelde besluit om beleidsmaatregelen te nemen om dat te voorkomen. In geval van het laatste wordt aangegeven welk effect dat heeft op de beleidsdoelen en vastgestelde activiteiten in de begroting.</text:p>
                </text:list-item>
                <text:list-item text:style-override="id1-3-2-2-2-5-2-6">
                  <text:number>6.</text:number>
                  <text:p text:style-name="al">De raad geeft bij de behandeling aan of hij een (aanvullend) voorstel wil ontvangen voor het bijstellen van beleid.</text:p>
                </text:list-item>
                <text:list-item text:style-override="id1-3-2-2-2-5-2-7">
                  <text:number>7.</text:number>
                  <text:p text:style-name="al">Bij de Bestuursrapportage wordt de begroting van het lopende jaar gewijzigd. Structurele effecten worden voorzover hier niet op kan worden bijgestuurd opgenomen in de eerstvolgende Kadernota en/of Begroting.</text:p>
                </text:list-item>
              </text:list>
              <text:p text:style-name="al"/>
            </text:section>
            <text:section text:name="artikel_id1-3-2-2-2-6" text:style-name="artikel">
              <text:p text:style-name="artikel_kop_titel"><text:span text:style-name="artikel_kop_label">Artikel</text:span> <text:span text:style-name="artikel_kop_nr">6</text:span> (Rijks)bijdragen / Circulaires</text:p>
              <text:list text:style-name="id1-3-2-2-2-6-2">
                <text:list-item text:style-override="id1-3-2-2-2-6-2-1">
                  <text:number>1.</text:number>
                  <text:p text:style-name="al">Begrotingswijzigingen als gevolg van gewijzigde (rijks)bijdragen die vrij afweegbaar zijn (AU/IU/DU), worden ter vaststelling een raadsvoorstel aan de raad voorgelegd.</text:p>
                </text:list-item>
                <text:list-item text:style-override="id1-3-2-2-2-6-2-2">
                  <text:number>2.</text:number>
                  <text:p text:style-name="al">Voor het verwerken van financiële effecten uit circulaires worden raadsvoorstellen gemaakt met een begrotingswijziging. Indien verwerking van (een deel van de) financiële effecten via een regulier P&amp;C-document (Kadernota, Begroting of Bestuursrapportage) plaatsvindt worden deze duidelijk toegelicht.</text:p>
                </text:list-item>
                <text:list-item text:style-override="id1-3-2-2-2-6-2-3">
                  <text:number>3.</text:number>
                  <text:p text:style-name="al">Bedragen die bij circulaires beschikbaar zijn gesteld en waarover de raad voor het einde van het jaar nog geen besluit heeft genomen vallen vrij in het resultaat en worden als onderdeel van de resultaatbestemming toegevoegd aan de algemene reserve, tenzij de raad eerder anders heeft bepaald. Indien het college op een later moment een voorstel aan de raad voorlegt om uitvoering te geven aan taakmutaties en/of alsnog een beroep wil doen op deze middelen, geldt als dekking, in de volgende volgorde: een positief begrotingssaldo, onvoorzien, algemene reserve.</text:p>
                </text:list-item>
              </text:list>
              <text:p text:style-name="al"/>
            </text:section>
            <text:section text:name="artikel_id1-3-2-2-2-7" text:style-name="artikel">
              <text:p text:style-name="artikel_kop_titel"><text:span text:style-name="artikel_kop_label">Artikel</text:span> <text:span text:style-name="artikel_kop_nr">7</text:span> Jaarverslag, jaarrekening en budgetoverheveling</text:p>
              <text:list text:style-name="id1-3-2-2-2-7-2">
                <text:list-item text:style-override="id1-3-2-2-2-7-2-1">
                  <text:number>1.</text:number>
                  <text:p text:style-name="al">Het college legt in het jaarverslag en de jaarrekening verantwoording af aan de raad over de uitvoering van de programma’s. In de verantwoording geeft het college aan:</text:p>
                  <text:list text:style-name="id1-3-2-2-2-7-2-1-3">
                    <text:list-item text:style-override="id1-3-2-2-2-7-2-1-3-1">
                      <text:number>a.</text:number>
                      <text:p text:style-name="al">welke beoogde beleidsdoelen zijn bereikt;</text:p>
                    </text:list-item>
                    <text:list-item text:style-override="id1-3-2-2-2-7-2-1-3-2">
                      <text:number>b.</text:number>
                      <text:p text:style-name="al">de activiteiten en projecten die uitgevoerd zijn om de beleidsdoelen te realiseren;</text:p>
                    </text:list-item>
                    <text:list-item text:style-override="id1-3-2-2-2-7-2-1-3-3">
                      <text:number>c.</text:number>
                      <text:p text:style-name="al">wat de lasten en baten zijn geweest;</text:p>
                    </text:list-item>
                    <text:list-item text:style-override="id1-3-2-2-2-7-2-1-3-4">
                      <text:number>d.</text:number>
                      <text:p text:style-name="al">hoe de resultaten zich verhouden tot de in de programmabegroting gestelde doelen.</text:p>
                    </text:list-item>
                  </text:list>
                </text:list-item>
                <text:list-item text:style-override="id1-3-2-2-2-7-2-2">
                  <text:number>2.</text:number>
                  <text:p text:style-name="al">Financiële afwijkingen groter dan € 100.000 worden per oorzaak toegelicht. Kleinere verschillen worden niet toegelicht, tenzij deze tezamen per saldo meer bedragen dan € 250.000 per programma.</text:p>
                </text:list-item>
                <text:list-item text:style-override="id1-3-2-2-2-7-2-3">
                  <text:number>3.</text:number>
                  <text:p text:style-name="al">Contracten en overeenkomsten, waaruit toekomstige verplichtingen kunnen voortkomen die groter zijn dan € 1 miljoen en waarvoor geen dekking in de meerjarenbegroting is opgenomen worden opgenomen in de gekwantificeerde risicoregistratie. Indien de verplichtingen (vrijwel) zeker zijn: </text:p>
                  <text:list text:style-name="id1-3-2-2-2-7-2-3-3">
                    <text:list-item text:style-override="id1-3-2-2-2-7-2-3-3-1">
                      <text:number>a.</text:number>
                      <text:p text:style-name="al">en de oorzaak betrekking heeft op het verleden, wordt een voorziening gevormd;</text:p>
                    </text:list-item>
                    <text:list-item text:style-override="id1-3-2-2-2-7-2-3-3-2">
                      <text:number>b.</text:number>
                      <text:p text:style-name="al">en de verplichtingen groter zijn dan € 5 miljoen en toerekenbaar zijn aan toekomstige jaren, </text:p>
                    </text:list-item>
                  </text:list>
                </text:list-item>
                <text:list-item text:style-override="id1-3-2-2-2-7-2-4">
                  <text:number/>
                  <text:p text:style-name="al">worden deze toegelicht bij het onderdeel "niet uit de balans blijkende verplichtingen".</text:p>
                </text:list-item>
                <text:list-item text:style-override="id1-3-2-2-2-7-2-5">
                  <text:number>4.</text:number>
                  <text:p text:style-name="al">In een aansluitingstabel wordt per programma inzichtelijk gemaakt op basis van welke raadsbesluiten de programmabegroting, zoals deze oorspronkelijk door de raad is vastgesteld, is gewijzigd.</text:p>
                </text:list-item>
                <text:list-item text:style-override="id1-3-2-2-2-7-2-6">
                  <text:number>5.</text:number>
                  <text:p text:style-name="al">Gelijktijdig met het aanbieden van de jaarstukken biedt het college de raad het voorstel aan over de bestemming van het jaarrekeningresultaat. De raad besluit over het overhevelen (bestemmen) van resterend exploitatiebudget en investeringskredieten bij vaststelling van de Jaarstukken op basis van:</text:p>
                  <text:list text:style-name="id1-3-2-2-2-7-2-6-3">
                    <text:list-item text:style-override="id1-3-2-2-2-7-2-6-3-1">
                      <text:number>a.</text:number>
                      <text:p text:style-name="al">een voorstel tot resultaatbestemming voor, op basis van een eerder raadsvoorstel incidenteel verstrekte exploitatiebudgetten, waarvan de uitvoering is vertraagd en het resterende bedrag groter is dan € 100.000, voorzien van een toelichting per onderdeel;</text:p>
                    </text:list-item>
                    <text:list-item text:style-override="id1-3-2-2-2-7-2-6-3-2">
                      <text:number>b.</text:number>
                      <text:p text:style-name="al">een begrotingswijziging (jaar t+1) waarin nieuwe onttrekkingen uit reserves zijn opgenomen voor reserves (waarvoor geldt dat onttrekking o.b.v. werkelijke lasten plaatsvindt), voorzien van een toelichting op onderdelen waarvoor de verschuiving buiten de planperiode van de reserve valt;</text:p>
                    </text:list-item>
                    <text:list-item text:style-override="id1-3-2-2-2-7-2-6-3-3">
                      <text:number>c.</text:number>
                      <text:p text:style-name="al">een tabel van investeringen, waarin de uitputting van de geautoriseerde investeringskredieten is opgenomen en wordt aangegeven welke kredieten worden afgesloten en welke worden doorgeschoven, voorzien van een toelichting op onderdelen waarvoor de verschuiving buiten de planperiode van het krediet valt.</text:p>
                    </text:list-item>
                  </text:list>
                </text:list-item>
                <text:list-item text:style-override="id1-3-2-2-2-7-2-7">
                  <text:number>6.</text:number>
                  <text:p text:style-name="al">Het college is bevoegd ná afloop van enig boekjaar door te gaan met uitvoering van niet afgeronde activiteiten en projecten, ook al leidt dit tot (tijdelijke) begrotingsonrechtmatigheid, mits:</text:p>
                  <text:list text:style-name="id1-3-2-2-2-7-2-7-3">
                    <text:list-item text:style-override="id1-3-2-2-2-7-2-7-3-1">
                      <text:number>a.</text:number>
                      <text:p text:style-name="al">het een incidentele of tijdelijke activiteit betreft waarmee de raad op basis van een eerder raadsvoorstel heeft ingestemd óf een structurele activiteit betreft die naar verwachting binnen de nieuwe begroting (t+1) kan worden gedekt, én;</text:p>
                    </text:list-item>
                    <text:list-item text:style-override="id1-3-2-2-2-7-2-7-3-2">
                      <text:number>b.</text:number>
                      <text:p text:style-name="al">binnen de daarbij vastgestelde kaders gewerkt wordt, waaronder het restantbudget of restantkrediet, én;</text:p>
                    </text:list-item>
                    <text:list-item text:style-override="id1-3-2-2-2-7-2-7-3-3">
                      <text:number>c.</text:number>
                      <text:p text:style-name="al">de resterende middelen zijn/worden opgenomen in de Jaarstukken als voorstel om door te schuiven naar het volgend boekjaar, én;</text:p>
                    </text:list-item>
                    <text:list-item text:style-override="id1-3-2-2-2-7-2-7-3-4">
                      <text:number>d.</text:number>
                      <text:p text:style-name="al">de raad niet anders heeft besloten.</text:p>
                    </text:list-item>
                  </text:list>
                </text:list-item>
              </text:list>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artikel_id1-3-2-2-2-9" text:style-name="artikel">
              <text:p text:style-name="artikel_kop_titel"><text:span text:style-name="artikel_kop_label">Artikel</text:span> <text:span text:style-name="artikel_kop_nr">9</text:span> Overige budgetregels</text:p>
              <text:list text:style-name="id1-3-2-2-2-9-2">
                <text:list-item text:style-override="id1-3-2-2-2-9-2-1">
                  <text:number>1.</text:number>
                  <text:p text:style-name="al">Verwachte tekorten op een exploitatiebudget worden in eerste instantie opgelost binnen het product en als dat niet kan, binnen het programma.</text:p>
                </text:list-item>
                <text:list-item text:style-override="id1-3-2-2-2-9-2-2">
                  <text:number>2.</text:number>
                  <text:p text:style-name="al">Verwachte tekorten op een jaarschijf van een investeringskrediet worden in eerste instantie opgelost binnen de resterende jaarschijven van het investeringskrediet en als dat niet kan, binnen de overige investeringskredieten, binnen het product.</text:p>
                </text:list-item>
                <text:list-item text:style-override="id1-3-2-2-2-9-2-3">
                  <text:number>3.</text:number>
                  <text:p text:style-name="al">Afwijkingen die niet voldoen aan lid 1 of 2 óf politiek relevant zijn worden bij de Bestuursrapportage óf via een separaat raadsvoorstel aan de raad voorgelegd, waarbij een voorstel is opgenomen voor de dekking van de afwijking.</text:p>
                </text:list-item>
                <text:list-item text:style-override="id1-3-2-2-2-9-2-4">
                  <text:number>4.</text:number>
                  <text:p text:style-name="al">Lagere dan begrote uitgaven mogen worden ingezet ter compensatie van tegenvallers binnen hetzelfde programma, indien ingezet voor staand beleid.</text:p>
                </text:list-item>
                <text:list-item text:style-override="id1-3-2-2-2-9-2-5">
                  <text:number>5.</text:number>
                  <text:p text:style-name="al">Hogere dan begrote inkomsten mogen worden ingezet voor uitgaven in dat begrotingsprogramma indien de externe partij waarvan de bate is ontvangen afdwingbare voorwaarden heeft opgenomen over de besteding van deze middelen, zoals bij een SPUK én deze uitgaven passen binnen het staand beleid. Indien er geen afdwingbare voorwaarden zijn gesteld en/of sprake is van nieuw beleid wordt aan de raad een voorstel voorgelegd voor inzet van de middelen, inclusief een begrotingswijziging voor de aanpassing van de lasten en de baten.</text:p>
                </text:list-item>
                <text:list-item text:style-override="id1-3-2-2-2-9-2-6">
                  <text:number>6.</text:number>
                  <text:p text:style-name="al">Voor het lopende jaar wordt zoveel als mogelijk nieuw beleid of intensivering van staand beleid integraal afgewogen bij de Kadernota. Hierop gelden de volgende uitzonderingen: </text:p>
                  <text:list text:style-name="id1-3-2-2-2-9-2-6-3">
                    <text:list-item text:style-override="id1-3-2-2-2-9-2-6-3-1">
                      <text:number>a.</text:number>
                      <text:p text:style-name="al">Voorstellen voor nieuw beleid of intensivering mogen tussentijds worden voorgelegd wanneer het voorstel onuitstelbaar en onvermijdelijk is. Wanneer de financiële gevolgen meer dan € 100.000 bedragen worden deze met een separaat raadsvoorstel inclusief begrotingswijziging aan de raad voorgelegd;</text:p>
                    </text:list-item>
                    <text:list-item text:style-override="id1-3-2-2-2-9-2-6-3-2">
                      <text:number>b.</text:number>
                      <text:p text:style-name="al">Bij een voorstel in het lopende jaar, waarvoor geen dekking kan worden gevonden binnen het programma en/of aanvullende middelen van derden, wordt als dekking aangegeven (in deze volgorde): het begrotingsoverschot, de post onvoorzien, de algemene reserve.</text:p>
                    </text:list-item>
                  </text:list>
                </text:list-item>
              </text:list>
              <text:p text:style-name="al"/>
            </text:section>
            <text:section text:name="artikel_id1-3-2-2-2-10" text:style-name="artikel">
              <text:p text:style-name="artikel_kop_titel"><text:span text:style-name="artikel_kop_label">Artikel</text:span> <text:span text:style-name="artikel_kop_nr">10</text:span> Wensen en bedenkingen grote onderwerpen</text:p>
              <text:list text:style-name="id1-3-2-2-2-10-2">
                <text:list-item text:style-override="id1-3-2-2-2-10-2-1">
                  <text:number>1.</text:number>
                  <text:p text:style-name="al">Het college beslist in ieder geval niet eerder over, onverminderd het bepaalde in de Nota Grondbeleid en Nota garantstellingen en leningen:</text:p>
                  <text:list text:style-name="id1-3-2-2-2-10-2-1-3">
                    <text:list-item text:style-override="id1-3-2-2-2-10-2-1-3-1">
                      <text:number>a.</text:number>
                      <text:p text:style-name="al">de aan- en verkoop van goederen, werken en diensten groter dan € 600.000, die niet het direct gevolg zijn van de uitvoering van een eerder raadsbesluit - waaronder de uitvoering van de programmabegroting, de structuurvisie en vastgestelde grondexploitaties- en;</text:p>
                    </text:list-item>
                    <text:list-item text:style-override="id1-3-2-2-2-10-2-1-3-2">
                      <text:number>b.</text:number>
                      <text:p text:style-name="al">het verstrekken van leningen, waarborgen en garanties indien:</text:p>
                      <text:list text:style-name="id1-3-2-2-2-10-2-1-3-2-3">
                        <text:list-item text:style-override="id1-3-2-2-2-10-2-1-3-2-3-1">
                          <text:number>i.</text:number>
                          <text:p text:style-name="al">de weerstandsratio in het geding komt, of;</text:p>
                        </text:list-item>
                        <text:list-item text:style-override="id1-3-2-2-2-10-2-1-3-2-3-2">
                          <text:number>ii.</text:number>
                          <text:p text:style-name="al">de aanvrager herhaalde problematische betalingservaringen heeft gehad, of;</text:p>
                        </text:list-item>
                        <text:list-item text:style-override="id1-3-2-2-2-10-2-1-3-2-3-3">
                          <text:number>iii.</text:number>
                          <text:p text:style-name="al">een marktpartij betrokken is (PPS), en;</text:p>
                        </text:list-item>
                      </text:list>
                    </text:list-item>
                    <text:list-item text:style-override="id1-3-2-2-2-10-2-1-3-3">
                      <text:number>c.</text:number>
                      <text:p text:style-name="al">het verstrekken van kapitaal aan instellingen en ondernemingen;</text:p>
                    </text:list-item>
                  </text:list>
                </text:list-item>
                <text:list-item text:style-override="id1-3-2-2-2-10-2-2">
                  <text:number/>
                  <text:p text:style-name="al">,dan nadat de raad is geïnformeerd over het voornemen en hiertoe in de gelegenheid is gesteld zijn wensen en bedenkingen ter kennis van college te brengen.</text:p>
                </text:list-item>
                <text:list-item text:style-override="id1-3-2-2-2-10-2-3">
                  <text:number>2.</text:number>
                  <text:p text:style-name="al">Indien het college acht dat er noodzaak is om snel(ler) te handelen, neemt het college een besluit en informeert zij de raad zo snel mogelijk, zoals beschreven in artikel 11. </text:p>
                </text:list-item>
                <text:list-item text:style-override="id1-3-2-2-2-10-2-4">
                  <text:number>3.</text:number>
                  <text:p text:style-name="al">Balansmutaties als gevolg van lid 1 worden daarnaast toegelicht in de Jaarrekening.</text:p>
                </text:list-item>
              </text:list>
              <text:p text:style-name="al"/>
            </text:section>
            <text:section text:name="artikel_id1-3-2-2-2-11" text:style-name="artikel">
              <text:p text:style-name="artikel_kop_titel"><text:span text:style-name="artikel_kop_label">Artikel</text:span> <text:span text:style-name="artikel_kop_nr">11</text:span> Actieve informatieplicht financiële gevolgen</text:p>
              <text:list text:style-name="id1-3-2-2-2-11-2">
                <text:list-item text:style-override="id1-3-2-2-2-11-2-1">
                  <text:number>1.</text:number>
                  <text:p text:style-name="al">Het college en de burgemeester voorzien de raad van alle informatie, die financiële gevolgen heeft of kan hebben, die de raad voor de uitoefening van zijn taken nodig heeft en neemt daarbij de volgende artikelen in acht.</text:p>
                </text:list-item>
                <text:list-item text:style-override="id1-3-2-2-2-11-2-2">
                  <text:number>2.</text:number>
                  <text:p text:style-name="al">Het college informeert de raad tijdig nadat het college een beslissing heeft genomen over een onderwerp of kennis heeft genomen van informatie die ook voor de raad politiek bestuurlijk relevant is.</text:p>
                </text:list-item>
                <text:list-item text:style-override="id1-3-2-2-2-11-2-3">
                  <text:number>3.</text:number>
                  <text:p text:style-name="al">Het college en de burgemeester informeren de raad kort en bondig en geeft daarbij, indien relevant, aan welke achterliggende stukken bestaan en waar deze ter inzage liggen, evenals - indien gewenst door het college of de burgemeester - de mogelijkheid en termijn waarbinnen op de informatie kan worden gereageerd.</text:p>
                </text:list-item>
                <text:list-item text:style-override="id1-3-2-2-2-11-2-4">
                  <text:number>4.</text:number>
                  <text:p text:style-name="al">Bij het voorzien van informatie worden de bepalingen van de Gemeentewet (art. 25) evenals de Wet Open Overheid gerespecteerd; in deze gevallen zal de niet-openbaarheid c.q. vertrouwelijkheid uitdrukkelijk kenbaar worden gemaakt en zal het college de raad zo veel mogelijk op hoofdlijnen informeren. Het college voorziet de raad in ieder geval van informatie, wanneer er sprake is van de volgende omstandigheden:</text:p>
                  <text:list text:style-name="id1-3-2-2-2-11-2-4-3">
                    <text:list-item text:style-override="id1-3-2-2-2-11-2-4-3-1">
                      <text:number>a.</text:number>
                      <text:p text:style-name="al">Art. 169 lid 4 Gemeentewet, m.a.w. bij de uitoefening van de bevoegdheden van het college genoemd in artikel 160, eerste lid onder e, f, g en h Gemeentewet, indien de raad daarom verzoekt;</text:p>
                    </text:list-item>
                    <text:list-item text:style-override="id1-3-2-2-2-11-2-4-3-2">
                      <text:number>b.</text:number>
                      <text:p text:style-name="al">Art. 169 lid 5 Gemeentewet, m.a.w. kan de uitoefening van de bevoegdheid als bedoeld in art. 160, eerste lid, onder f, geen uitstel lijden, dan informeert het college de raad zo spoedig mogelijk na het genomen besluit;</text:p>
                    </text:list-item>
                    <text:list-item text:style-override="id1-3-2-2-2-11-2-4-3-3">
                      <text:number>c.</text:number>
                      <text:p text:style-name="al">Er kan voorzienbaar niet binnen een door de raad vastgesteld kader worden gebleven;</text:p>
                    </text:list-item>
                    <text:list-item text:style-override="id1-3-2-2-2-11-2-4-3-4">
                      <text:number>d.</text:number>
                      <text:p text:style-name="al">Het gaat om een politiek relevant onderwerp of situatie; dit is o.a. het geval als:</text:p>
                      <text:list text:style-name="id1-3-2-2-2-11-2-4-3-4-3">
                        <text:list-item text:style-override="id1-3-2-2-2-11-2-4-3-4-3-1">
                          <text:number>i.</text:number>
                          <text:p text:style-name="al">de raad over het onderwerp gaat;</text:p>
                        </text:list-item>
                        <text:list-item text:style-override="id1-3-2-2-2-11-2-4-3-4-3-2">
                          <text:number>ii.</text:number>
                          <text:p text:style-name="al">er voor het onderwerp media-aandacht bestaat;</text:p>
                        </text:list-item>
                        <text:list-item text:style-override="id1-3-2-2-2-11-2-4-3-4-3-3">
                          <text:number>iii.</text:number>
                          <text:p text:style-name="al">het onderwerp actueel leeft in de samenleving.</text:p>
                        </text:list-item>
                      </text:list>
                    </text:list-item>
                    <text:list-item text:style-override="id1-3-2-2-2-11-2-4-3-5">
                      <text:number>e.</text:number>
                      <text:p text:style-name="al">Er is sprake van een bestuurlijk risico doordat o.a.:</text:p>
                      <text:list text:style-name="id1-3-2-2-2-11-2-4-3-5-3">
                        <text:list-item text:style-override="id1-3-2-2-2-11-2-4-3-5-3-1">
                          <text:number>i.</text:number>
                          <text:p text:style-name="al">het een conflict betreft met een andere overheid;</text:p>
                        </text:list-item>
                        <text:list-item text:style-override="id1-3-2-2-2-11-2-4-3-5-3-2">
                          <text:number>ii.</text:number>
                          <text:p text:style-name="al">het mogelijk de integriteit van het bestuur kan aantasten;</text:p>
                        </text:list-item>
                        <text:list-item text:style-override="id1-3-2-2-2-11-2-4-3-5-3-3">
                          <text:number>iii.</text:number>
                          <text:p text:style-name="al">er sprake is van een conflict bij een door de gemeente gesubsidieerde maatschappelijke organisatie;</text:p>
                        </text:list-item>
                        <text:list-item text:style-override="id1-3-2-2-2-11-2-4-3-5-3-4">
                          <text:number>iv.</text:number>
                          <text:p text:style-name="al">er aanzienlijke financiële belangen van de gemeente in het geding zijn.</text:p>
                        </text:list-item>
                      </text:list>
                    </text:list-item>
                  </text:list>
                </text:list-item>
                <text:list-item text:style-override="id1-3-2-2-2-11-2-5">
                  <text:number>5.</text:number>
                  <text:p text:style-name="al">Ook wordt informatie verschaft:</text:p>
                  <text:list text:style-name="id1-3-2-2-2-11-2-5-3">
                    <text:list-item text:style-override="id1-3-2-2-2-11-2-5-3-1">
                      <text:number>a.</text:number>
                      <text:p text:style-name="al">over stagnerende voortgang van en over eventuele afwijkingen en/of bijstellingen in de vastgestelde bestuurlijke planner.</text:p>
                    </text:list-item>
                    <text:list-item text:style-override="id1-3-2-2-2-11-2-5-3-2">
                      <text:number>b.</text:number>
                      <text:p text:style-name="al">over stagnerende voortgang van projecten.</text:p>
                    </text:list-item>
                    <text:list-item text:style-override="id1-3-2-2-2-11-2-5-3-3">
                      <text:number>c.</text:number>
                      <text:p text:style-name="al">over de afhandeling van in de raadsvergadering door portefeuillehouders gedane toezeggingen indien deze niet (geheel) uitvoerbaar blijken.</text:p>
                    </text:list-item>
                    <text:list-item text:style-override="id1-3-2-2-2-11-2-5-3-4">
                      <text:number>d.</text:number>
                      <text:p text:style-name="al">over in de raad aangenomen moties, voor zover deze niet (geheel) uitvoerbaar blijken.</text:p>
                    </text:list-item>
                    <text:list-item text:style-override="id1-3-2-2-2-11-2-5-3-5">
                      <text:number>e.</text:number>
                      <text:p text:style-name="al">over de voortgang van vastgestelde bestuursopdrachten.</text:p>
                    </text:list-item>
                  </text:list>
                </text:list-item>
                <text:list-item text:style-override="id1-3-2-2-2-11-2-6">
                  <text:number>6.</text:number>
                  <text:p text:style-name="al">Actieve informatie wordt in beginsel verschaft middels een raadsinformatiebrief, ondertekend door het college.</text:p>
                </text:list-item>
                <text:list-item text:style-override="id1-3-2-2-2-11-2-7">
                  <text:number>7.</text:number>
                  <text:p text:style-name="al">In afwijking van het vorige lid wordt informatie verschaft:</text:p>
                  <text:list text:style-name="id1-3-2-2-2-11-2-7-3">
                    <text:list-item text:style-override="id1-3-2-2-2-11-2-7-3-1">
                      <text:number>a.</text:number>
                      <text:p text:style-name="al">middels totaallijsten, die telkens bij de raadstukken zijn gevoegd, over de afhandeling van door portefeuillehouders gedane toezeggingen evenals over in raadsvergaderingen aangenomen amendementen en moties, in het geval deze uitvoerbaar zijn;</text:p>
                    </text:list-item>
                    <text:list-item text:style-override="id1-3-2-2-2-11-2-7-3-2">
                      <text:number>b.</text:number>
                      <text:p text:style-name="al">middels de college-besluitenlijst, over besluiten die het college heeft genomen;</text:p>
                      <text:list text:style-name="id1-3-2-2-2-11-2-7-3-2-3">
                        <text:list-item text:style-override="id1-3-2-2-2-11-2-7-3-2-3-1">
                          <text:number>i.</text:number>
                          <text:p text:style-name="al">Deze besluitenlijst van de vergadering van het college wordt dusdanig opgesteld dat de onderwerpen evenals de besluiten die hierover zijn genomen, voor de raad inzichtelijk (lees: duidelijk en zelfstandig leesbaar) zijn;</text:p>
                        </text:list-item>
                        <text:list-item text:style-override="id1-3-2-2-2-11-2-7-3-2-3-2">
                          <text:number>ii.</text:number>
                          <text:p text:style-name="al">Het college publiceert het openbare gedeelte van de besluitenlijsten van de vergaderingen van het college binnen dezelfde week na de definitieve vaststelling op de website van de gemeente Dordrecht.</text:p>
                        </text:list-item>
                      </text:list>
                    </text:list-item>
                    <text:list-item text:style-override="id1-3-2-2-2-11-2-7-3-3">
                      <text:number>c.</text:number>
                      <text:p text:style-name="al">middels persberichten van het college, die gelijktijdig per email naar de pers en naar de griffie ter verspreiding onder de raadsleden worden verzonden</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1">
                  <text:number>1.</text:number>
                  <text:p text:style-name="al">In de rechtmatigheidsverantwoording in de jaarrekening rapporteert het college aan de raad over afwijkingen met een verantwoordingsgrens van 2% van de totale lasten van de gemeente, inclusief de dotaties aan de reserves.</text:p>
                </text:list-item>
                <text:list-item text:style-override="id1-3-2-2-3-2-2-2">
                  <text:number>2.</text:number>
                  <text:p text:style-name="al">In de paragraaf bedrijfsvoering worden de geconstateerde afwijkingen (fouten of onzekerheden) toegelicht indien deze de rapporteringstolerantie van het jaarlijks vastgestelde controleprotocol overschrijden. In dat geval geeft het college aan waar de bevindingen/afwijkingen betrekking op hebben en voor welk bedrag.</text:p>
                </text:list-item>
              </text:list>
              <text:p text:style-name="al"/>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1">
                  <text:number>1.</text:number>
                  <text:p text:style-name="al">Het college biedt de raad jaarlijks ter vaststelling een normenkader rechtmatigheid aan. Dit kader bestaat uit alle relevante (externe en interne) wet- en regelgeving waaruit financiële beheershandelingen kunnen voortvloeien. De interne wet- en regelgeving betreffen de wet- en regelgeving die door de raad zijn vastgesteld.</text:p>
                </text:list-item>
                <text:list-item text:style-override="id1-3-2-2-3-3-2-2">
                  <text:number>2.</text:number>
                  <text:p text:style-name="al">Het college operationaliseert het normenkader in een controleplan en controleprotocol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1">
                  <text:number>1.</text:number>
                  <text:p text:style-name="al">De begrotingsrechtmatigheid wordt beoordeeld op het niveau waarop de begroting door de raad is geautoriseerd, zoals is opgenomen in artikel 4. </text:p>
                </text:list-item>
                <text:list-item text:style-override="id1-3-2-2-3-4-2-2">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3">
                  <text:number>3.</text:number>
                  <text:p text:style-name="al">Uitgangspunt is dat iedere afwijking van de begroting als onrechtmatig wordt beschouwd. Afwijkingen worden als rechtmatig beschouwd in de volgende situaties:</text:p>
                  <text:list text:style-name="id1-3-2-2-3-4-2-3-3">
                    <text:list-item text:style-override="id1-3-2-2-3-4-2-3-3-1">
                      <text:number>a.</text:number>
                      <text:p text:style-name="al">er is sprake van een overschrijding waarbij direct gerelateerde inkomsten de overschrijding compenseren;</text:p>
                    </text:list-item>
                    <text:list-item text:style-override="id1-3-2-2-3-4-2-3-3-2">
                      <text:number>b.</text:number>
                      <text:p text:style-name="al">er is sprake van een overschrijding op een open-einde regeling;</text:p>
                    </text:list-item>
                    <text:list-item text:style-override="id1-3-2-2-3-4-2-3-3-3">
                      <text:number>c.</text:number>
                      <text:p text:style-name="al">er is sprake van verplichte bijdragen aan verbonden partijen;</text:p>
                    </text:list-item>
                    <text:list-item text:style-override="id1-3-2-2-3-4-2-3-3-4">
                      <text:number>d.</text:number>
                      <text:p text:style-name="al">de overschrijding past binnen het staand beleid en is geautoriseerd door middel van de vaststelling van een tussentijdse rapportage aan de raad. </text:p>
                    </text:list-item>
                  </text:list>
                </text:list-item>
                <text:list-item text:style-override="id1-3-2-2-3-4-2-4">
                  <text:number>4.</text:number>
                  <text:p text:style-name="al">Begrotingsonrechtmatigheden die passen binnen het bestaand beleid van de raad, worden wel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college stelt regels vast voor het voorkomen van misbruik en oneigenlijk gebruik van gemeentelijke regelingen en eigendomm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1">
                  <text:number>1.</text:number>
                  <text:p text:style-name="al">Het college biedt de raad, als bijlage bij deze verordening, een nota Lokale heffingen ter vaststelling aan. In deze nota wordt:</text:p>
                  <text:list text:style-name="id1-3-2-2-4-2-2-1-3">
                    <text:list-item text:style-override="id1-3-2-2-4-2-2-1-3-1">
                      <text:number>a.</text:number>
                      <text:p text:style-name="al">ingegaan op het beleid ten aanzien van de lokale heffingen;</text:p>
                    </text:list-item>
                    <text:list-item text:style-override="id1-3-2-2-4-2-2-1-3-2">
                      <text:number>b.</text:number>
                      <text:p text:style-name="al">inzichtelijk gemaakt hoe bij de berekening van tarieven van heffingen, die ten hoogstens kostendekkend mogen zijn, wordt bewerkstelligd dat de geraamde baten de ter zake geraamde lasten niet overschrijden:</text:p>
                    </text:list-item>
                    <text:list-item text:style-override="id1-3-2-2-4-2-2-1-3-3">
                      <text:number>c.</text:number>
                      <text:p text:style-name="al">vastgelegd wat de beleidsuitgangspunten zijn die ten grondslag liggen aan deze berekeningen;</text:p>
                    </text:list-item>
                    <text:list-item text:style-override="id1-3-2-2-4-2-2-1-3-4">
                      <text:number>d.</text:number>
                      <text:p text:style-name="al">toegelicht hoe deze uitgangspunten bij de tariefstelling worden gehanteerd;</text:p>
                    </text:list-item>
                    <text:list-item text:style-override="id1-3-2-2-4-2-2-1-3-5">
                      <text:number>e.</text:number>
                      <text:p text:style-name="al">een beschrijving gegeven van het kwijtscheldingsbeleid. </text:p>
                    </text:list-item>
                  </text:list>
                </text:list-item>
                <text:list-item text:style-override="id1-3-2-2-4-2-2-2">
                  <text:number>2.</text:number>
                  <text:p text:style-name="al">Het college doet de raad jaarlijks een voorstel voor de hoogte van de gemeentelijke tarieven voor onroerendezaakbelastingen, parkeerbelasting, hondenbelasting, precariobelasting, logiesheffing, marktgelden, reinigingsrecht, binnenhavengelden, rioolheffing, afvalstoffenheffing, lijkbezorgingsrechten en leges.</text:p>
                </text:list-item>
                <text:list-item text:style-override="id1-3-2-2-4-2-2-3">
                  <text:number>3.</text:number>
                  <text:p text:style-name="al">Het college neemt in de paragraaf lokale heffingen bij de begroting en de jaarstukken, naast de verplichte onderdelen op grond van artikel 10 van het BBV, in ieder geval op:</text:p>
                  <text:list text:style-name="id1-3-2-2-4-2-2-3-3">
                    <text:list-item text:style-override="id1-3-2-2-4-2-2-3-3-1">
                      <text:number>a.</text:number>
                      <text:p text:style-name="al">de kostentoerekening van de geraamde rentekosten, overheadkosten en de compensabele belasting over de toegevoegde waarde (btw) aan de rechten en heffingen waarmee kosten in rekening worden gebracht;</text:p>
                    </text:list-item>
                    <text:list-item text:style-override="id1-3-2-2-4-2-2-3-3-2">
                      <text:number>b.</text:number>
                      <text:p text:style-name="al">een overzicht van geraamde en/of gerealiseerde bedragen voor kwijtscheldingen van lokale heffingen.</text:p>
                    </text:list-item>
                  </text:list>
                </text:list-item>
              </text:list>
              <text:p text:style-name="al"/>
            </text:section>
            <text:section text:name="artikel_id1-3-2-2-4-3" text:style-name="artikel">
              <text:p text:style-name="artikel_kop_titel"><text:span text:style-name="artikel_kop_label">Artikel</text:span> <text:span text:style-name="artikel_kop_nr">17</text:span> Risicomanagement en weerstandsvermogen </text:p>
              <text:list text:style-name="id1-3-2-2-4-3-2">
                <text:list-item text:style-override="id1-3-2-2-4-3-2-1">
                  <text:number>1.</text:number>
                  <text:p text:style-name="al">Het college biedt de raad, als bijlage bij deze verordening, een nota risicomanagement en weerstandsvermogen ter vaststelling aan. In deze nota wordt:</text:p>
                  <text:list text:style-name="id1-3-2-2-4-3-2-1-3">
                    <text:list-item text:style-override="id1-3-2-2-4-3-2-1-3-1">
                      <text:number>a.</text:number>
                      <text:p text:style-name="al">ingegaan op de beleidskaders van risicomanagement, het opvangen van risico's door het treffen van adequate preventieve maatregelen;</text:p>
                    </text:list-item>
                    <text:list-item text:style-override="id1-3-2-2-4-3-2-1-3-2">
                      <text:number>b.</text:number>
                      <text:p text:style-name="al">de beschikbare weerstandscapaciteit gedefinieerd;</text:p>
                    </text:list-item>
                    <text:list-item text:style-override="id1-3-2-2-4-3-2-1-3-3">
                      <text:number>c.</text:number>
                      <text:p text:style-name="al">de norm voor het gewenste weerstandsvermogen bepaald.</text:p>
                    </text:list-item>
                  </text:list>
                </text:list-item>
                <text:list-item text:style-override="id1-3-2-2-4-3-2-2">
                  <text:number>2.</text:number>
                  <text:p text:style-name="al">Het college neemt in de paragraaf weerstandsvermogen en risicobeheersing van de begroting en de jaarstukken naast de verplichte onderdelen op grond van artikel 11 van het BBV in ieder geval op: </text:p>
                  <text:list text:style-name="id1-3-2-2-4-3-2-2-3">
                    <text:list-item text:style-override="id1-3-2-2-4-3-2-2-3-1">
                      <text:number>a.</text:number>
                      <text:p text:style-name="al">de ontwikkeling van de netto schuld per inwoner;</text:p>
                    </text:list-item>
                    <text:list-item text:style-override="id1-3-2-2-4-3-2-2-3-2">
                      <text:number>b.</text:number>
                      <text:p text:style-name="al">het saldo van de baten en lasten voor dotaties en onttrekkingen van reserves als percentage van de inkomsten;</text:p>
                    </text:list-item>
                    <text:list-item text:style-override="id1-3-2-2-4-3-2-2-3-3">
                      <text:number>c.</text:number>
                      <text:p text:style-name="al">de onbenutte belastingcapaciteit onroerendezaakbelastingen als percentage van de inkomsten; </text:p>
                    </text:list-item>
                    <text:list-item text:style-override="id1-3-2-2-4-3-2-2-3-4">
                      <text:number>d.</text:number>
                      <text:p text:style-name="al">de wijze waarop met risico’s en de omvang van het weerstandsvermogen wordt omgegaan.</text:p>
                    </text:list-item>
                  </text:list>
                </text:list-item>
              </text:list>
              <text:p text:style-name="al"/>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1">
                  <text:number>1.</text:number>
                  <text:p text:style-name="al">Het college biedt de raad, als bijlage bij deze verordening, een beleidsnota over onderhoud aan kapitaalgoederen ter vaststelling aan. In dit beleid wordt ingegaan op het beoogde onderhoudsniveau, de planning voor het onderhoud en de kosten van onderhoud voor de openbare ruimte, gebouwen en riolering.</text:p>
                </text:list-item>
                <text:list-item text:style-override="id1-3-2-2-4-4-2-2">
                  <text:number>2.</text:number>
                  <text:p text:style-name="al">Het college biedt de raad ten minste eens in de 5 jaar een onderhoudsplan openbare ruimte ter vaststelling aan. Het onderhoudsplan openbare ruimte geeft het kader weer voor het beoogde onderhoudsniveau, de planning van het onderhoud en de kosten van het onderhoud voor het openbaar groen, water, wegen (incl. kunstwerken, verkeersinstallaties en straatmeubilair).</text:p>
                </text:list-item>
                <text:list-item text:style-override="id1-3-2-2-4-4-2-3">
                  <text:number>3.</text:number>
                  <text:p text:style-name="al">Het college biedt de raad ten minste eens in de 5 jaar een rioleringsplan ter vaststelling aan. Het rioleringsplan geeft het kader weer voor het beheer van het watersysteem, waaronder het beoogde onderhoudsniveau, de planning van het onderhoud, de uitbreiding van de riolering en de kosten van het onderhoud.</text:p>
                </text:list-item>
                <text:list-item text:style-override="id1-3-2-2-4-4-2-4">
                  <text:number>4.</text:number>
                  <text:p text:style-name="al">Het college biedt de raad ten minste eens in de 5 jaar een onderhoudsplan ter vaststelling aan, voor elk ander onderdeel waarvoor een onderhoudsvoorziening is gevormd. Het plan geeft het kader weer voor het beoogde onderhoudsniveau, de planning van het onderhoud en de kosten van het onderhoud.</text:p>
                </text:list-item>
              </text:list>
              <text:p text:style-name="al"/>
            </text:section>
            <text:section text:name="artikel_id1-3-2-2-4-5" text:style-name="artikel">
              <text:p text:style-name="artikel_kop_titel"><text:span text:style-name="artikel_kop_label">Artikel</text:span> <text:span text:style-name="artikel_kop_nr">19</text:span> Financieringsfunctie (treasury)</text:p>
              <text:list text:style-name="id1-3-2-2-4-5-2">
                <text:list-item text:style-override="id1-3-2-2-4-5-2-1">
                  <text:number>1.</text:number>
                  <text:p text:style-name="al">Het college biedt de raad, als bijlage bij deze verordening, een financieringsstatuut en een nota garantstellingen en leningen ter vaststelling aan. </text:p>
                </text:list-item>
                <text:list-item text:style-override="id1-3-2-2-4-5-2-2">
                  <text:number>2.</text:number>
                  <text:p text:style-name="al">In het financieringsstatuut wordt het treasurybeleid opgenomen omtrent financieringsactiviteiten, zoals het aantrekken van geldleningen, de daarbij behorende taken en bevoegdheden, de verantwoordingsrelaties en de bijbehorende informatievoorziening van de financieringsfunctie.</text:p>
                </text:list-item>
                <text:list-item text:style-override="id1-3-2-2-4-5-2-3">
                  <text:number>3.</text:number>
                  <text:p text:style-name="al">In de nota garantstellingen en leningen worden de kaders opgenomen voor het verstrekken van garantstellingen en leningen aan derden.</text:p>
                </text:list-item>
              </text:list>
              <text:p text:style-name="al"/>
            </text:section>
            <text:section text:name="artikel_id1-3-2-2-4-6" text:style-name="artikel">
              <text:p text:style-name="artikel_kop_titel"><text:span text:style-name="artikel_kop_label">Artikel</text:span> <text:span text:style-name="artikel_kop_nr">20</text:span> Verbonden partijen</text:p>
              <text:p text:style-name="al">Het college biedt de raad, als bijlage bij deze verordening, een nota verbonden partijen ter vaststelling aan. In deze nota worden de kaders voor deelname aan verbonden partijen opgenomen.</text:p>
              <text:p text:style-name="al"/>
            </text:section>
            <text:section text:name="artikel_id1-3-2-2-4-7" text:style-name="artikel">
              <text:p text:style-name="artikel_kop_titel"><text:span text:style-name="artikel_kop_label">Artikel</text:span> <text:span text:style-name="artikel_kop_nr">21</text:span> Grondbeleid</text:p>
              <text:list text:style-name="id1-3-2-2-4-7-2">
                <text:list-item text:style-override="id1-3-2-2-4-7-2-1">
                  <text:number>1.</text:number>
                  <text:p text:style-name="al">Het college biedt de raad, als bijlage bij deze verordening, een nota grondbeleid ter vaststelling aan. In deze nota wordt in ieder geval ingegaan op: </text:p>
                  <text:list text:style-name="id1-3-2-2-4-7-2-1-3">
                    <text:list-item text:style-override="id1-3-2-2-4-7-2-1-3-1">
                      <text:number>a.</text:number>
                      <text:p text:style-name="al">de strategische visie van het grondbeleid van de gemeente (vorm, doel);</text:p>
                    </text:list-item>
                    <text:list-item text:style-override="id1-3-2-2-4-7-2-1-3-2">
                      <text:number>b.</text:number>
                      <text:p text:style-name="al">de uitgangspunten voor de verkoopprijzen van gronden;</text:p>
                    </text:list-item>
                    <text:list-item text:style-override="id1-3-2-2-4-7-2-1-3-3">
                      <text:number>c.</text:number>
                      <text:p text:style-name="al">de wijze waarop met de toerekening van bovenwijkse voorzieningen wordt omgegaan;</text:p>
                    </text:list-item>
                    <text:list-item text:style-override="id1-3-2-2-4-7-2-1-3-4">
                      <text:number>d.</text:number>
                      <text:p text:style-name="al">bijbehorende instrumenten;</text:p>
                    </text:list-item>
                  </text:list>
                </text:list-item>
                <text:list-item text:style-override="id1-3-2-2-4-7-2-2">
                  <text:number>2.</text:number>
                  <text:p text:style-name="al">Het college stelt jaarlijks een grondprijzenbrief vast met een vastgestelde uitgifteprijs voor zowel maatschappelijke grond als intern door te leveren grond, die ter kennisname aan de raad wordt aangeboden.</text:p>
                </text:list-item>
                <text:list-item text:style-override="id1-3-2-2-4-7-2-3">
                  <text:number>3.</text:number>
                  <text:p text:style-name="al">De voorziening voor verliesgevende grondexploitaties wordt gewaardeerd tegen eindwaarde.</text:p>
                </text:list-item>
              </text:list>
              <text:p text:style-name="al"/>
            </text:section>
            <text:section text:name="artikel_id1-3-2-2-4-8" text:style-name="artikel">
              <text:p text:style-name="artikel_kop_titel"><text:span text:style-name="artikel_kop_label">Artikel</text:span> <text:span text:style-name="artikel_kop_nr">22</text:span> Reserves en voorzieningen</text:p>
              <text:list text:style-name="id1-3-2-2-4-8-2">
                <text:list-item text:style-override="id1-3-2-2-4-8-2-1">
                  <text:number>1.</text:number>
                  <text:p text:style-name="al">Het college biedt de raad, als bijlage bij deze verordening, een nota Reserves en Voorzieningen ter vaststelling aan. </text:p>
                </text:list-item>
                <text:list-item text:style-override="id1-3-2-2-4-8-2-2">
                  <text:number>2.</text:number>
                  <text:p text:style-name="al">In deze nota wordt ingegaan op het beleid omtrent reserves en voorzieningen, waaronder kaders over vorming en besteding, doel, hoogte, looptijd en voeding van reserves en voorzieningen.</text:p>
                </text:list-item>
                <text:list-item text:style-override="id1-3-2-2-4-8-2-3">
                  <text:number>3.</text:number>
                  <text:p text:style-name="al">In de beleidsbegroting, de financiële begroting, het jaarverslag en de jaarrekening vindt toerekening van rente over de reserves en voorzieningen aan de programma's, producten en taakvelden plaats, conform art. 27 lid 6.</text:p>
                </text:list-item>
              </text:list>
              <text:p text:style-name="al"/>
            </text:section>
            <text:section text:name="artikel_id1-3-2-2-4-9" text:style-name="artikel">
              <text:p text:style-name="artikel_kop_titel"><text:span text:style-name="artikel_kop_label">Artikel</text:span> <text:span text:style-name="artikel_kop_nr">23</text:span> Waardering &amp; afschrijving vaste activa</text:p>
              <text:p text:style-name="al">1. Het college biedt de raad jaarlijks een meerjaren-investeringsplan ter vaststelling aan als bijlage bij de begroting, waarbij inzicht wordt verschaft in de geplande investeringen en de daarmee gepaard gaande kapitaallasten voor de komende periode.</text:p>
              <text:p text:style-name="al">2. Immateriële en materiële activa worden afgeschreven volgens de methodiek en de termijnen zoals vermeld in het afschrijvingsbeleid, dat als bijlage bij deze verordening is opgenomen. </text:p>
              <text:p text:style-name="al"/>
            </text:section>
            <text:section text:name="artikel_id1-3-2-2-4-10" text:style-name="artikel">
              <text:p text:style-name="artikel_kop_titel"><text:span text:style-name="artikel_kop_label">Artikel</text:span> <text:span text:style-name="artikel_kop_nr">24</text:span> Actualisatie verordening, nota's en statuten</text:p>
              <text:p text:style-name="al">Het college beziet voor op grond van artikelen 16 t/m 23 genoemde documenten afzonderlijk en voor de verordening in zijn geheel, ten minste iedere 4 jaar, of er aanleiding is deze te actualiseren en stemt dit af met de auditcommissie.</text:p>
              <text:p text:style-name="al"/>
            </text:section>
            <text:section text:name="artikel_id1-3-2-2-4-11" text:style-name="artikel">
              <text:p text:style-name="artikel_kop_titel"><text:span text:style-name="artikel_kop_label">Artikel</text:span> <text:span text:style-name="artikel_kop_nr">25</text:span> Voorziening voor oninbare vorderingen</text:p>
              <text:list text:style-name="id1-3-2-2-4-11-2">
                <text:list-item text:style-override="id1-3-2-2-4-11-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11-2-2">
                  <text:number>2.</text:number>
                  <text:p text:style-name="al">Voor openstaande vorderingen betreffende:</text:p>
                  <text:list text:style-name="id1-3-2-2-4-11-2-2-3">
                    <text:list-item text:style-override="id1-3-2-2-4-11-2-2-3-1">
                      <text:number>a.</text:number>
                      <text:p text:style-name="al">onroerendezaakbelastingen;</text:p>
                    </text:list-item>
                    <text:list-item text:style-override="id1-3-2-2-4-11-2-2-3-2">
                      <text:number>b.</text:number>
                      <text:p text:style-name="al">precariobelasting;</text:p>
                    </text:list-item>
                    <text:list-item text:style-override="id1-3-2-2-4-11-2-2-3-3">
                      <text:number>c.</text:number>
                      <text:p text:style-name="al">hondenbelasting;</text:p>
                    </text:list-item>
                    <text:list-item text:style-override="id1-3-2-2-4-11-2-2-3-4">
                      <text:number>d.</text:number>
                      <text:p text:style-name="al">parkeerbelasting;</text:p>
                    </text:list-item>
                    <text:list-item text:style-override="id1-3-2-2-4-11-2-2-3-5">
                      <text:number>e.</text:number>
                      <text:p text:style-name="al">rioolheffing;</text:p>
                    </text:list-item>
                    <text:list-item text:style-override="id1-3-2-2-4-11-2-2-3-6">
                      <text:number>f.</text:number>
                      <text:p text:style-name="al">afvalstoffenheffing;</text:p>
                    </text:list-item>
                  </text:list>
                </text:list-item>
                <text:list-item text:style-override="id1-3-2-2-4-11-2-3">
                  <text:number/>
                  <text:p text:style-name="al">wordt, met uitzondering van individuele vorderingen groter dan € 100.000, een voorziening wegens oninbaarheid gevormd ter grootte van het gemiddelde werkelijke percentage oninbaarheid van de afgelopen drie jaar.</text:p>
                </text:list-item>
              </text:list>
              <text:p text:style-name="al"/>
            </text:section>
            <text:section text:name="artikel_id1-3-2-2-4-12" text:style-name="artikel">
              <text:p text:style-name="artikel_kop_titel"><text:span text:style-name="artikel_kop_label">Artikel</text:span> <text:span text:style-name="artikel_kop_nr">26</text:span> Overhead</text:p>
              <text:list text:style-name="id1-3-2-2-4-12-2">
                <text:list-item text:style-override="id1-3-2-2-4-12-2-1">
                  <text:number>1.</text:number>
                  <text:p text:style-name="al">De overheadkosten worden administratief gesplitst in "algemene overhead" (lasten en baten die nodig zijn om te kunnen werken, zoals leiding, secretariaat, kantoorartikelen) en "overheaddiensten" (servicetaken, die ook als dienst worden uitgevoerd voor andere gemeenten, zoals ICT, communicatie, financiële administratie).</text:p>
                </text:list-item>
                <text:list-item text:style-override="id1-3-2-2-4-12-2-2">
                  <text:number>2.</text:number>
                  <text:p text:style-name="al">De algemene overhead wordt toegerekend aan producten, diensten en heffingen naar rato van de loonsom van het overige personeel (inclusief het onderdeel overheaddiensten). De lasten van het onderdeel overheaddiensten worden vervolgens, na aftrek van de baten, ook toegerekend aan producten, diensten en heffingen naar rato van de loonsom van de overige producten, diensten en heffingen.</text:p>
                </text:list-item>
              </text:list>
              <text:p text:style-name="al"/>
            </text:section>
            <text:section text:name="artikel_id1-3-2-2-4-13" text:style-name="artikel">
              <text:p text:style-name="artikel_kop_titel"><text:span text:style-name="artikel_kop_label">Artikel</text:span> <text:span text:style-name="artikel_kop_nr">27</text:span> Kostprijsberekening</text:p>
              <text:list text:style-name="id1-3-2-2-4-13-2">
                <text:list-item text:style-override="id1-3-2-2-4-13-2-1">
                  <text:number>1.</text:number>
                  <text:p text:style-name="al">Voor het bepalen van de geraamde kostprijs van rechten en heffingen waarmee kosten in rekening worden gebracht, en van goederen, werk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13-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4-13-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13-2-4">
                  <text:number>4.</text:number>
                  <text:p text:style-name="al">Voor de toerekening van de overheadkosten worden de overheadkosten die kunnen worden betrokken in de aangifte vennootschapsbelasting apart geadministreerd en voor de belastingaangifte aan de kostprijs van de vennootschapsbelastingplichtige activiteiten toegerekend.</text:p>
                </text:list-item>
                <text:list-item text:style-override="id1-3-2-2-4-13-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personeelskosten die worden besteed aan de desbetreffende goederen, werken, diensten, rechten en heffingen, gedeeld door de totale geraamde directe personeelskosten. </text:p>
                </text:list-item>
                <text:list-item text:style-override="id1-3-2-2-4-13-2-6">
                  <text:number>6.</text:number>
                  <text:p text:style-name="al">De rente die wordt toegerekend aan activiteiten is gelijk aan de in de begroting opgenomen omslagrente. De omslagrente wordt jaarlijks bij de begroting wordt vastgesteld o.b.v. het ingevulde renteschema. Het te gebruiken rentepercentage voor de rentevergoeding over de reserves en voorzieningen wordt jaarlijks door de raad bij de begroting vastgesteld. In de begroting wordt de berekening opgenomen, voorzien van een toelichting.</text:p>
                </text:list-item>
                <text:list-item text:style-override="id1-3-2-2-4-13-2-7">
                  <text:number>7.</text:number>
                  <text:p text:style-name="al">In afwijking van het eerste lid worden bij vennootschapsbelastingplichtige activiteiten en grondexploitaties alleen de rentekosten voor de inzet van vreemd vermogen aan de kostprijs toegerekend. </text:p>
                </text:list-item>
                <text:list-item text:style-override="id1-3-2-2-4-13-2-8">
                  <text:number>8.</text:number>
                  <text:p text:style-name="al">Bij projectfinanciering worden de werkelijke rentekosten toegerekend. In andere gevallen wordt uitgegaan van de omslagrente.</text:p>
                </text:list-item>
              </text:list>
              <text:p text:style-name="al"/>
            </text:section>
            <text:section text:name="artikel_id1-3-2-2-4-14" text:style-name="artikel">
              <text:p text:style-name="artikel_kop_titel"><text:span text:style-name="artikel_kop_label">Artikel</text:span> <text:span text:style-name="artikel_kop_nr">28</text:span> Prijzen economische activiteiten</text:p>
              <text:list text:style-name="id1-3-2-2-4-14-2">
                <text:list-item text:style-override="id1-3-2-2-4-14-2-1">
                  <text:number>1.</text:number>
                  <text:p text:style-name="al">Voor de levering van goederen, diensten of werken door de gemeente aa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bij de betreffende levering als levering in het publiek belang van de levering van de desbetreffende goederen, diensten of werken wordt gemotiveerd. </text:p>
                </text:list-item>
                <text:list-item text:style-override="id1-3-2-2-4-14-2-2">
                  <text:number>2.</text:number>
                  <text:p text:style-name="al">Bij het verstrekken van leningen of garanties door de gemeente aa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14-2-3">
                  <text:number>3.</text:number>
                  <text:p text:style-name="al">Bij het verstrekken van kapitaal door de gemeente aa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14-2-4">
                  <text:number>4.</text:number>
                  <text:p text:style-name="al">Raadsbesluiten met de motivering van het publiek belang als bedoeld in de vorige leden zijn niet nodig als minder dan de integrale kostprijs in rekening wordt gebracht en sprake is van:</text:p>
                  <text:list text:style-name="id1-3-2-2-4-14-2-4-3">
                    <text:list-item text:style-override="id1-3-2-2-4-14-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14-2-4-3-2">
                      <text:number>b.</text:number>
                      <text:p text:style-name="al">een bevoordeling van activiteiten in het kader van een bij wet opgedragen publiekrechtelijke taak;</text:p>
                    </text:list-item>
                    <text:list-item text:style-override="id1-3-2-2-4-14-2-4-3-3">
                      <text:number>c.</text:number>
                      <text:p text:style-name="al">een bevoordeling van activiteiten in het kader van een toegekend bijzonder of uitsluitend recht waarvoor prijsvoorschriften gelden;</text:p>
                    </text:list-item>
                    <text:list-item text:style-override="id1-3-2-2-4-14-2-4-3-4">
                      <text:number>d.</text:number>
                      <text:p text:style-name="al">een bevoordeling van sociale werkplaatsen;</text:p>
                    </text:list-item>
                    <text:list-item text:style-override="id1-3-2-2-4-14-2-4-3-5">
                      <text:number>e.</text:number>
                      <text:p text:style-name="al">een bevoordeling van onderwijsinstellingen;</text:p>
                    </text:list-item>
                    <text:list-item text:style-override="id1-3-2-2-4-14-2-4-3-6">
                      <text:number>f.</text:number>
                      <text:p text:style-name="al">een bevoordeling van publieke media-instellingen; en</text:p>
                    </text:list-item>
                    <text:list-item text:style-override="id1-3-2-2-4-14-2-4-3-7">
                      <text:number>g.</text:number>
                      <text:p text:style-name="al">een bevoordeling die valt onder de reikwijdte van de staatssteunregels van het Werkingsverdrag van de Europese Unie en daarmee verenigbaar is.</text:p>
                    </text:list-item>
                  </text:list>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9</text:span> Paragrafen</text:p>
              <text:list text:style-name="id1-3-2-2-5-2-2">
                <text:list-item text:style-override="id1-3-2-2-5-2-2-1">
                  <text:number>1.</text:number>
                  <text:p text:style-name="al">In de begroting en jaarrekening worden minimaal de in het BBV aangegeven verplichte paragrafen opgenomen. De verplichte paragrafen zijn:</text:p>
                  <text:list text:style-name="id1-3-2-2-5-2-2-1-3">
                    <text:list-item text:style-override="id1-3-2-2-5-2-2-1-3-1">
                      <text:number>a.</text:number>
                      <text:p text:style-name="al">Lokale heffingen;</text:p>
                    </text:list-item>
                    <text:list-item text:style-override="id1-3-2-2-5-2-2-1-3-2">
                      <text:number>b.</text:number>
                      <text:p text:style-name="al">Weerstandsvermogen en risicobeheersing;</text:p>
                    </text:list-item>
                    <text:list-item text:style-override="id1-3-2-2-5-2-2-1-3-3">
                      <text:number>c.</text:number>
                      <text:p text:style-name="al">Financiering;</text:p>
                    </text:list-item>
                    <text:list-item text:style-override="id1-3-2-2-5-2-2-1-3-4">
                      <text:number>d.</text:number>
                      <text:p text:style-name="al">Onderhoud kapitaalgoederen;</text:p>
                    </text:list-item>
                    <text:list-item text:style-override="id1-3-2-2-5-2-2-1-3-5">
                      <text:number>e.</text:number>
                      <text:p text:style-name="al">Verbonden partijen;</text:p>
                    </text:list-item>
                    <text:list-item text:style-override="id1-3-2-2-5-2-2-1-3-6">
                      <text:number>f.</text:number>
                      <text:p text:style-name="al">Grondbeleid;</text:p>
                    </text:list-item>
                    <text:list-item text:style-override="id1-3-2-2-5-2-2-1-3-7">
                      <text:number>g.</text:number>
                      <text:p text:style-name="al">Bedrijfsvoering;</text:p>
                    </text:list-item>
                    <text:list-item text:style-override="id1-3-2-2-5-2-2-1-3-8">
                      <text:number>h.</text:number>
                      <text:p text:style-name="al">Openbaarheidsparagraaf (Wet Open Overheid).</text:p>
                    </text:list-item>
                  </text:list>
                </text:list-item>
                <text:list-item text:style-override="id1-3-2-2-5-2-2-2">
                  <text:number>2.</text:number>
                  <text:p text:style-name="al">In deze paragrafen wordt een toelichting gegeven en verantwoording afgelegd over het gevoerde (financiële) beleid. Het college gaat hierbij in op ten minste de verplichte onderdelen op grond van het BBV en de met de raad afgesproken aanvullende informatie.</text:p>
                </text:list-item>
                <text:list-item text:style-override="id1-3-2-2-5-2-2-3">
                  <text:number>3.</text:number>
                  <text:p text:style-name="al">Het college neemt in de paragraaf bedrijfsvoering van de begroting en de jaarstukken naast de verplichte onderdelen op grond van artikel 14 van het BBV in ieder geval op: </text:p>
                  <text:list text:style-name="id1-3-2-2-5-2-2-3-3">
                    <text:list-item text:style-override="id1-3-2-2-5-2-2-3-3-1">
                      <text:number>a.</text:number>
                      <text:p text:style-name="al">de budgetten voor de raad, de griffie, de rekenkamer en de accountant; </text:p>
                    </text:list-item>
                    <text:list-item text:style-override="id1-3-2-2-5-2-2-3-3-2">
                      <text:number>b.</text:number>
                      <text:p text:style-name="al">een toelichting op alle afwijkingen in rechtmatigheid, die in de rechtmatigheidsverantwoording zijn opgenomen, voor zover deze de rapportagegrens, zoals bedoeld in artikel 12 overschrijden en eventueel welke maatregelen worden genomen om deze afwijkingen in de toekomst te voorkomen;</text:p>
                    </text:list-item>
                    <text:list-item text:style-override="id1-3-2-2-5-2-2-3-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2-3-3-4">
                      <text:number>d.</text:number>
                      <text:p text:style-name="al">geconstateerde fraude door eigen medewerkers.</text:p>
                    </text:list-item>
                  </text:list>
                </text:list-item>
                <text:list-item text:style-override="id1-3-2-2-5-2-2-4">
                  <text:number>4.</text:number>
                  <text:p text:style-name="al">De aanvullende informatie bevat ten minste bij Begroting en Jaarstukken:</text:p>
                  <text:list text:style-name="id1-3-2-2-5-2-2-4-3">
                    <text:list-item text:style-override="id1-3-2-2-5-2-2-4-3-1">
                      <text:number>a.</text:number>
                      <text:p text:style-name="al">De in het BBV verplichte (beleids)indicatoren én de door de raad vastgestelde extra indicatoren.</text:p>
                    </text:list-item>
                    <text:list-item text:style-override="id1-3-2-2-5-2-2-4-3-2">
                      <text:number>b.</text:number>
                      <text:p text:style-name="al">Een actuele bijdragenstaat per deelnemende partij o.b.v. de Regeling onderlinge samenwerking Drechtstedengemeenten.</text:p>
                    </text:list-item>
                    <text:list-item text:style-override="id1-3-2-2-5-2-2-4-3-3">
                      <text:number>c.</text:number>
                      <text:p text:style-name="al">Lijst gebruikte afkortingen en de volgende informatie alleen bij Jaarstukken:</text:p>
                      <text:list text:style-name="id1-3-2-2-5-2-2-4-3-3-3">
                        <text:list-item text:style-override="id1-3-2-2-5-2-2-4-3-3-3-1">
                          <text:number>i.</text:number>
                          <text:p text:style-name="al">een actueel beeld van de staat van informatiebeveiliging;</text:p>
                        </text:list-item>
                        <text:list-item text:style-override="id1-3-2-2-5-2-2-4-3-3-3-2">
                          <text:number>ii.</text:number>
                          <text:p text:style-name="al">een toelichting op het EMU-saldo;</text:p>
                        </text:list-item>
                        <text:list-item text:style-override="id1-3-2-2-5-2-2-4-3-3-3-3">
                          <text:number>iii.</text:number>
                          <text:p text:style-name="al">het ingevulde Kader Interbestuurlijk Toezicht;</text:p>
                        </text:list-item>
                        <text:list-item text:style-override="id1-3-2-2-5-2-2-4-3-3-3-4">
                          <text:number>iv.</text:number>
                          <text:p text:style-name="al">ondernomen acties n.a.v. aanbevelingen van de Rekenkamer;</text:p>
                        </text:list-item>
                        <text:list-item text:style-override="id1-3-2-2-5-2-2-4-3-3-3-5">
                          <text:number>v.</text:number>
                          <text:p text:style-name="al">overzicht Wet Normering Topinkomens.</text:p>
                        </text:list-item>
                      </text:list>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activa met economisch nut, activa met maatschappelijk nut, voorraden, vorderingen, schulden en contracten, de geschatte marktwaarde van kunstwerken met een cultuur historische waarde;</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31</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organisatorische eenheden en functionarissen (Regels omtrent de ambtelijke organisatie).</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 (mandaatbesluit).</text:p>
                </text:list-item>
              </text:list>
              <text:p text:style-name="al"/>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1">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bij informeert het college de raad over genomen maatregelen tot herstel van de tekortkomingen.</text:p>
                </text:list-item>
                <text:list-item text:style-override="id1-3-2-2-6-4-2-2">
                  <text:number>2.</text:number>
                  <text:p text:style-name="al">Het college draagt zorg voor de systematische controle van de administratie en de ontwikkeling van de bezittingen en het vermogen van de gemeente met dien verstande dat de waardepapieren, de voorraden, de uitstaande leningen, de vorderingen, de liquiditeiten, de opgenomen leningen, de kortlopende schulden en de crediteuren jaarlijks worden gecontroleerd en registergoederen en bedrijfsmiddelen ten minste eenmaal in de 5 jaar. Bij afwijkingen in de administratie neemt het college maatregelen tot herstel van de tekortkomi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en oude verordening en overgangsrecht</text:p>
              <text:list text:style-name="id1-3-2-2-7-2-2">
                <text:list-item text:style-override="id1-3-2-2-7-2-2-1">
                  <text:number>1.</text:number>
                  <text:p text:style-name="al">De huidige Financiële verordening gemeente Dordrecht laatstelijk gewijzigd op 21 december 2022 wordt ingetrokken, met dien verstande dat zij van toepassing blijft op de jaarrekening en het jaarverslag en bijbehorende stukken van het begrotingsjaar 2022 en op de begroting van het begrotingsjaar 2023.</text:p>
                </text:list-item>
                <text:list-item text:style-override="id1-3-2-2-7-2-2-2">
                  <text:number>2.</text:number>
                  <text:p text:style-name="al">Op investeringen in de openbare ruimte met maatschappelijk nut die voor 1 januari 2017 zijn gedaan, blijft de Financiële verordening gemeente Dordrecht van toepassing zoals deze gold op de dag voor de inwerkingtreding van deze verordening.</text:p>
                </text:list-item>
              </text:list>
              <text:p text:style-name="al"/>
            </text:section>
            <text:section text:name="artikel_id1-3-2-2-7-3" text:style-name="artikel">
              <text:p text:style-name="artikel_kop_titel"><text:span text:style-name="artikel_kop_label"> Artikel 34 Inwerkingtreding en citeertitel</text:span> </text:p>
              <text:list text:style-name="id1-3-2-2-7-3-2">
                <text:list-item text:style-override="id1-3-2-2-7-3-2-1">
                  <text:number>1.</text:number>
                  <text:p text:style-name="al">Deze verordening treedt in werking op de dag na bekendmaking en werkt terug tot en met 1 januari 2023.</text:p>
                </text:list-item>
                <text:list-item text:style-override="id1-3-2-2-7-3-2-2">
                  <text:number>2.</text:number>
                  <text:p text:style-name="al">Deze verordening wordt aangehaald als: Financiële verordening Dordrecht.</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raad van 16 mei 2023.</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bij artikel 16 Nota lokale heffingen</text:p>
          <text:p text:style-name="al">
          <text:a xlink:href="https://raad.dordrecht.nl/Vergaderingen/Gemeenteraad-Dordrecht-1/2021/12-oktober/14:00/Vaststellen-Nota-Lokale-Heffingen-9e-wijziging-Financiele-Verordening-Raadsvoorstel" xlink:type="simple">Nota lokale heffingen</text:a>
        </text:p>
          <text:p text:style-name="al"/>
          <text:p text:style-name="al"/>
        </text:section>
        <text:section text:name="bijlage_id1-3-2-5" text:style-name="bijlage">
          <text:p text:style-name="bijlage_top"/>
          <text:p text:style-name="hoofdstuk_kop"><text:span text:style-name="label"> Bijlage </text:span> <text:span text:style-name="nr">2</text:span> bij artikel 17 Nota Risicomanagement &amp; Weerstandsvermogen</text:p>
          <text:p text:style-name="al">
          <text:a xlink:href="https://www.dordrecht.nl/pls/idad/!mozEgemMbScherm1.toonDossier?F_DOS_VOLGNR=990956&amp;F_TAB=DOC&amp;F_NOCACHE=1134762" xlink:type="simple">Nota Risicomanagement &amp; Weerstandsvermogen</text:a>
        </text:p>
          <text:p text:style-name="al"/>
          <text:p text:style-name="al"/>
        </text:section>
        <text:section text:name="bijlage_id1-3-2-6" text:style-name="bijlage">
          <text:p text:style-name="bijlage_top"/>
          <text:p text:style-name="hoofdstuk_kop"><text:span text:style-name="label"> Bijlage </text:span> <text:span text:style-name="nr">3</text:span> bij artikel 18 Nota onderhoud kapitaalgoederen</text:p>
          <text:p text:style-name="al">
          <text:a xlink:href="https://raad.dordrecht.nl/Vergaderingen/Gemeenteraad-Dordrecht-1/2021/21-december/14:00/Vaststellen-Nota-Onderhoud-Kapitaalgoederen-Gemeente-Dordrecht-tiende-wijziging-Financiele-verordening-Dordrecht-Raadsvoorstel" xlink:type="simple">Nota onderhoud kapitaalgoederen</text:a>
        </text:p>
          <text:p text:style-name="al"/>
          <text:p text:style-name="al"/>
        </text:section>
        <text:section text:name="bijlage_id1-3-2-7" text:style-name="bijlage">
          <text:p text:style-name="bijlage_top"/>
          <text:p text:style-name="hoofdstuk_kop"><text:span text:style-name="label"> Bijlage </text:span> <text:span text:style-name="nr">4</text:span> bij artikel 19 Financieringsstatuut en Nota garantstellingen en leningen</text:p>
          <text:p text:style-name="al">
          <text:a xlink:href="https://www.dordrecht.nl/pls/idad/!mozEgemMbScherm1.toonDossier?F_DOS_VOLGNR=1380322&amp;F_TAB=DOC&amp;F_NOCACHE=51269889" xlink:type="simple">Financieringsstatuut</text:a>
        </text:p>
          <text:p text:style-name="al"/>
          <text:p text:style-name="al">
          <text:a xlink:href="https://raad.dordrecht.nl/Vergaderingen/Gemeenteraad-Dordrecht-1/2021/21-december/14:00/Vaststellen-Beleidsnota-garantstellingen-en-leningen-gemeente-Dordrecht-2021-Raadsvoorstel" xlink:type="simple">Nota garantstellingen en leningen</text:a>
        </text:p>
          <text:p text:style-name="al"/>
          <text:p text:style-name="al"/>
        </text:section>
        <text:section text:name="bijlage_id1-3-2-8" text:style-name="bijlage">
          <text:p text:style-name="bijlage_top"/>
          <text:p text:style-name="hoofdstuk_kop"><text:span text:style-name="label"> Bijlage </text:span> <text:span text:style-name="nr">5</text:span> bij artikel 20 Nota verbonden partijen</text:p>
          <text:p text:style-name="al">
          <text:a xlink:href="https://www.dordrecht.nl/pls/idad/!mozEgemMbScherm1.toonDossier?F_DOS_VOLGNR=1174674&amp;F_TAB=DOC&amp;F_NOCACHE=51302316" xlink:type="simple">Nota verbonden partijen</text:a>
        </text:p>
          <text:p text:style-name="al"/>
          <text:p text:style-name="al"/>
        </text:section>
        <text:section text:name="bijlage_id1-3-2-9" text:style-name="bijlage">
          <text:p text:style-name="bijlage_top"/>
          <text:p text:style-name="hoofdstuk_kop"><text:span text:style-name="label"> Bijlage </text:span> <text:span text:style-name="nr">6 bij artikel </text:span> 21 Nota Grondbeleid 2018 "Regie op Exploitatie"</text:p>
          <text:p text:style-name="al">
          <text:a xlink:href="https://www.dordrecht.nl/pls/idad/!mozEgemMbScherm1.toonDossier?F_DOS_VOLGNR=2119710&amp;F_TAB=DOC&amp;F_NOCACHE=59076447" xlink:type="simple">Nota Grondbeleid 2018 "Regie op Exploitatie"</text:a>
        </text:p>
          <text:p text:style-name="al"/>
          <text:p text:style-name="al"/>
        </text:section>
        <text:section text:name="bijlage_id1-3-2-10" text:style-name="bijlage">
          <text:p text:style-name="bijlage_top"/>
          <text:p text:style-name="hoofdstuk_kop"><text:span text:style-name="label"> Bijlage </text:span> <text:span text:style-name="nr">7</text:span> bij artikel 22 Nota reserves en voorzieningen</text:p>
          <text:p text:style-name="al">
          <text:a xlink:href="https://raad.dordrecht.nl/Vergaderingen/Gemeenteraad-Dordrecht-1/2021/16-februari/14:00/Raadsvoorstel-Vaststellen-Nota-Reserves-en-voorzieningen-2021-Raadsvoorstel" xlink:type="simple">Nota reserves en voorzieningen</text:a>
        </text:p>
          <text:p text:style-name="al"/>
          <text:p text:style-name="al"/>
        </text:section>
        <text:section text:name="bijlage_id1-3-2-11" text:style-name="bijlage">
          <text:p text:style-name="bijlage_top"/>
          <text:p text:style-name="hoofdstuk_kop"><text:span text:style-name="label"> Bijlage </text:span> <text:span text:style-name="nr">8</text:span> artikel 23 Afschrijvingsbeleid</text:p>
          <text:p text:style-name="al">
          <text:span text:style-name="nadrukcur">
            <text:span text:style-name="nadrukondlijn">Afschrijvingsbeleid</text:span>
          </text:span>
        </text:p>
          <text:p text:style-name="al">De ondergrens voor het activeren van investeringen met maatschappelijk nut wordt gesteld op € 100.000 (excl. btw). </text:p>
          <text:p text:style-name="al">De ondergrens voor het activeren van (enkelvoudige) investeringen met economisch nut wordt gesteld op € 25.000 (excl. btw).</text:p>
          <text:p text:style-name="al">De ondergrens voor het activeren van gelijksoortige investeringen met economisch nut die ook verzameld kunnen worden wordt gesteld op € 40.000 (excl. btw).</text:p>
          <text:p text:style-name="al">Wanneer een investering deze bedragen overstijgt, zal activering op de balans plaats moeten vinden. Investeringen met een lagere aanschafwaarde worden niet geactiveerd, maar direct in het jaar van aanschaf ten laste van de exploitatie verantwoord.</text:p>
          <text:p text:style-name="al">Een uitzondering op het bovenstaande vormen de investeringen in gronden, terreinen en effecten (aandelen). Deze worden altijd geactiveerd, onafhankelijk van het bedrag. Hierop wordt ook niet afgeschreven. </text:p>
          <text:p text:style-name="al">Kosten voor het afsluiten van geldleningen worden direct ten laste van de exploitatie gebracht, tenzij sprake is van projectfinanciering. </text:p>
          <text:p text:style-name="al">Er wordt gestart met afschrijving in het begrotingsjaar dat volgt op het moment van ingebruikname, dit moment wordt gelijkgesteld aan het moment van administratieve afsluiting. </text:p>
          <text:p text:style-name="al">In sommige gevallen wordt bij de afschrijving rekening gehouden met een restwaarde. Hiervan is sprake bij de volgende activa:</text:p>
          <text:p text:style-name="al">Onderwijsgebouwen: maximaal 25% van de WOZ-waarde bij ingebruikname;</text:p>
          <text:p text:style-name="al">Kantoorpanden: maximaal 50% van de WOZ-waarde bij ingebruikname na aftrek van de boekwaarde van de grond;</text:p>
          <text:p text:style-name="al">Woningen, sportcomplexen, multifunctionele accommodaties, buurthuizen en ateliers: maximaal 25% van de WOZ-waarde bij ingebruikname.</text:p>
          <text:p text:style-name="al">In de overige gevallen is de restwaarde bepaald op nihil. </text:p>
          <text:p text:style-name="al">In onderstaande afschrijvingstabel worden de afschrijvingstermijnen en de afschrijvingsmethode van de verschillende activa weergegeven. Deze termijnen zijn richtinggevend en niet bindend. Wanneer wordt afgeweken van aangegeven afschrijvingstermijnen dient dit bij de kredietaanvraag te worden gemotiveerd. </text:p>
          <text:p text:style-name="al">In geval van een annuïteit wordt deze berekend op het moment van ingebruikname. Wanneer de rente wordt bijgesteld gedurende de afschrijvingsduur wordt enkel de rentecomponent van de kapitaallasten bijgesteld. De afschrijvingscomponent blijft gelijk. Hierna is er feitelijk geen sprake meer van een zuivere annuïteit.</text:p>
          <text:p text:style-name="al"/>
          <text:p text:style-name="al"/>
          <text:p text:style-name="al"/>
          <text:p text:style-name="al"/>
          <text:p text:style-name="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row table:style-name="row">
                <table:table-cell table:style-name="entry" table:number-rows-spanned="1" table:number-columns-spanned="1">
                  <text:p text:style-name="table_al">
                    <text:span text:style-name="nadrukvet">Soort investering/activa</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E/M</text:span>
                  </text:p>
                </table:table-cell>
                <table:table-cell table:style-name="entry" table:number-rows-spanned="1" table:number-columns-spanned="1">
                  <text:p text:style-name="table_al">
                    <text:span text:style-name="nadrukvet">L/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s)agio</text:p>
                </table:table-cell>
                <table:table-cell table:style-name="entry" table:number-rows-spanned="1" table:number-columns-spanned="1">
                  <text:p text:style-name="table_al">looptijd lening</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eschoeiing</text:p>
                </table:table-cell>
                <table:table-cell table:style-name="entry" table:number-rows-spanned="1" table:number-columns-spanned="1">
                  <text:p text:style-name="table_al">2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passing/aanleg infrastructuur</text:p>
                </table:table-cell>
                <table:table-cell table:style-name="entry" table:number-rows-spanned="1" table:number-columns-spanned="1">
                  <text:p text:style-name="table_al">20-3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portcomplexen (kunstgras)</text:p>
                </table:table-cell>
                <table:table-cell table:style-name="entry" table:number-rows-spanned="1" table:number-columns-spanned="1">
                  <text:p text:style-name="table_al">5-4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rinrichting/aanleg begraafplaats</text:p>
                </table:table-cell>
                <table:table-cell table:style-name="entry" table:number-rows-spanned="1" table:number-columns-spanned="1">
                  <text:p text:style-name="table_al">4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Woonruim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ëxploiteerde) woningen</text:p>
                </table:table-cell>
                <table:table-cell table:style-name="entry" table:number-rows-spanned="1" table:number-columns-spanned="1">
                  <text:p text:style-name="table_al">4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bouwing/renovatie woning</text:p>
                </table:table-cell>
                <table:table-cell table:style-name="entry" table:number-rows-spanned="1" table:number-columns-spanned="1">
                  <text:p text:style-name="table_al">20-5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onwagens</text:p>
                </table:table-cell>
                <table:table-cell table:style-name="entry" table:number-rows-spanned="1" table:number-columns-spanned="1">
                  <text:p text:style-name="table_al">2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oonchalets</text:p>
                </table:table-cell>
                <table:table-cell table:style-name="entry" table:number-rows-spanned="1" table:number-columns-spanned="1">
                  <text:p text:style-name="table_al">2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gebouwen (algemeen)</text:p>
                </table:table-cell>
                <table:table-cell table:style-name="entry" table:number-rows-spanned="1" table:number-columns-spanned="1">
                  <text:p text:style-name="table_al">4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oolgebouwen (nieuwbouw)</text:p>
                </table:table-cell>
                <table:table-cell table:style-name="entry" table:number-rows-spanned="1" table:number-columns-spanned="1">
                  <text:p text:style-name="table_al">4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edrijfsgebouwen (tijdelijk)</text:p>
                </table:table-cell>
                <table:table-cell table:style-name="entry" table:number-rows-spanned="1" table:number-columns-spanned="1">
                  <text:p text:style-name="table_al">gebruiksduu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bouwing/renovatie van gebouw</text:p>
                </table:table-cell>
                <table:table-cell table:style-name="entry" table:number-rows-spanned="1" table:number-columns-spanned="1">
                  <text:p text:style-name="table_al">20-4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rond-, weg- en waterbouwkundige 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onstructie/aanleg asfaltwegen</text:p>
                </table:table-cell>
                <table:table-cell table:style-name="entry" table:number-rows-spanned="1" table:number-columns-spanned="1">
                  <text:p text:style-name="table_al">2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riolen</text:p>
                </table:table-cell>
                <table:table-cell table:style-name="entry" table:number-rows-spanned="1" table:number-columns-spanned="1">
                  <text:p text:style-name="table_al">6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voetgangers)brug</text:p>
                </table:table-cell>
                <table:table-cell table:style-name="entry" table:number-rows-spanned="1" table:number-columns-spanned="1">
                  <text:p text:style-name="table_al">2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wegen met elementenverharding-algemeen</text:p>
                </table:table-cell>
                <table:table-cell table:style-name="entry" table:number-rows-spanned="1" table:number-columns-spanned="1">
                  <text:p text:style-name="table_al">3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wegen met elementenverharding – busrouters</text:p>
                </table:table-cell>
                <table:table-cell table:style-name="entry" table:number-rows-spanned="1" table:number-columns-spanned="1">
                  <text:p text:style-name="table_al">2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met elementenverharding – zettingsgevoelige gebieden</text:p>
                </table:table-cell>
                <table:table-cell table:style-name="entry" table:number-rows-spanned="1" table:number-columns-spanned="1">
                  <text:p text:style-name="table_al">1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s aan kademuren en keermuren</text:p>
                </table:table-cell>
                <table:table-cell table:style-name="entry" table:number-rows-spanned="1" table:number-columns-spanned="1">
                  <text:p text:style-name="table_al">5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 stalen en composiet damwanden</text:p>
                </table:table-cell>
                <table:table-cell table:style-name="entry" table:number-rows-spanned="1" table:number-columns-spanned="1">
                  <text:p text:style-name="table_al">5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 houten damwanden</text:p>
                </table:table-cell>
                <table:table-cell table:style-name="entry" table:number-rows-spanned="1" table:number-columns-spanned="1">
                  <text:p text:style-name="table_al">2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betonnen, stalen en composiet bruggen</text:p>
                </table:table-cell>
                <table:table-cell table:style-name="entry" table:number-rows-spanned="1" table:number-columns-spanned="1">
                  <text:p text:style-name="table_al">5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houten bruggen</text:p>
                </table:table-cell>
                <table:table-cell table:style-name="entry" table:number-rows-spanned="1" table:number-columns-spanned="1">
                  <text:p text:style-name="table_al">2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econstructie/aanleg groenvoorzieningen</text:p>
                </table:table-cell>
                <table:table-cell table:style-name="entry" table:number-rows-spanned="1" table:number-columns-spanned="1">
                  <text:p text:style-name="table_al">3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ioolgemaal bouwkundig</text:p>
                </table:table-cell>
                <table:table-cell table:style-name="entry" table:number-rows-spanned="1" table:number-columns-spanned="1">
                  <text:p text:style-name="table_al">45 jaar</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Rioolgemaal mechanisch/elektrisch</text:p>
                </table:table-cell>
                <table:table-cell table:style-name="entry" table:number-rows-spanned="1" table:number-columns-spanned="1">
                  <text:p text:style-name="table_al">20 jaar</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rijvervalriolen</text:p>
                </table:table-cell>
                <table:table-cell table:style-name="entry" table:number-rows-spanned="1" table:number-columns-spanned="1">
                  <text:p text:style-name="table_al">60 jaar</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30 jaar</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Klimaatregelen openbare ruimte</text:p>
                </table:table-cell>
                <table:table-cell table:style-name="entry" table:number-rows-spanned="1" table:number-columns-spanned="1">
                  <text:p text:style-name="table_al">30 jaar</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Klimaatmaatregelen</text:p>
                  <text:p text:style-name="table_al">rioolprojecten</text:p>
                </table:table-cell>
                <table:table-cell table:style-name="entry" table:number-rows-spanned="1" table:number-columns-spanned="1">
                  <text:p text:style-name="table_al">60 jaar</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Drainage (grondwater openbare ruimte)</text:p>
                </table:table-cell>
                <table:table-cell table:style-name="entry" table:number-rows-spanned="1" table:number-columns-spanned="1">
                  <text:p text:style-name="table_al">30 jaar</text:p>
                </table:table-cell>
                <table:table-cell table:style-name="entry" table:number-rows-spanned="1" table:number-columns-spanned="1">
                  <text:p text:style-name="table_al">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penbare verlichting:lichtmasten, armaturen, kabelnet en voeding</text:p>
                </table:table-cell>
                <table:table-cell table:style-name="entry" table:number-rows-spanned="1" table:number-columns-spanned="1">
                  <text:p text:style-name="table_al">2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Constructieve duikers</text:p>
                </table:table-cell>
                <table:table-cell table:style-name="entry" table:number-rows-spanned="1" table:number-columns-spanned="1">
                  <text:p text:style-name="table_al">5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igers</text:p>
                </table:table-cell>
                <table:table-cell table:style-name="entry" table:number-rows-spanned="1" table:number-columns-spanned="1">
                  <text:p text:style-name="table_al">2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leg keldergraven</text:p>
                </table:table-cell>
                <table:table-cell table:style-name="entry" table:number-rows-spanned="1" table:number-columns-spanned="1">
                  <text:p text:style-name="table_al">6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Urenmuur</text:p>
                </table:table-cell>
                <table:table-cell table:style-name="entry" table:number-rows-spanned="1" table:number-columns-spanned="1">
                  <text:p text:style-name="table_al">2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uimingen graven</text:p>
                </table:table-cell>
                <table:table-cell table:style-name="entry" table:number-rows-spanned="1" table:number-columns-spanned="1">
                  <text:p text:style-name="table_al">1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poorwegverbinding</text:p>
                </table:table-cell>
                <table:table-cell table:style-name="entry" table:number-rows-spanned="1" table:number-columns-spanned="1">
                  <text:p text:style-name="table_al">4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ext:span text:style-name="nadrukcur">Vervoer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estelbus</text:p>
                </table:table-cell>
                <table:table-cell table:style-name="entry" table:number-rows-spanned="1" table:number-columns-spanned="1">
                  <text:p text:style-name="table_al">7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ractoren en overige tractiemiddelen</text:p>
                </table:table-cell>
                <table:table-cell table:style-name="entry" table:number-rows-spanned="1" table:number-columns-spanned="1">
                  <text:p text:style-name="table_al">1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bouwwerktuigen</text:p>
                </table:table-cell>
                <table:table-cell table:style-name="entry" table:number-rows-spanned="1" table:number-columns-spanned="1">
                  <text:p text:style-name="table_al">7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anhangwagen</text:p>
                </table:table-cell>
                <table:table-cell table:style-name="entry" table:number-rows-spanned="1" table:number-columns-spanned="1">
                  <text:p text:style-name="table_al">1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asmaaimachines</text:p>
                </table:table-cell>
                <table:table-cell table:style-name="entry" table:number-rows-spanned="1" table:number-columns-spanned="1">
                  <text:p text:style-name="table_al">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ten</text:p>
                </table:table-cell>
                <table:table-cell table:style-name="entry" table:number-rows-spanned="1" table:number-columns-spanned="1">
                  <text:p text:style-name="table_al">2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chnische installaties (algemeen)</text:p>
                </table:table-cell>
                <table:table-cell table:style-name="entry" table:number-rows-spanned="1" table:number-columns-spanned="1">
                  <text:p text:style-name="table_al">10-2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ntennemast</text:p>
                </table:table-cell>
                <table:table-cell table:style-name="entry" table:number-rows-spanned="1" table:number-columns-spanned="1">
                  <text:p text:style-name="table_al">2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keersregelinstallaties constructie</text:p>
                </table:table-cell>
                <table:table-cell table:style-name="entry" table:number-rows-spanned="1" table:number-columns-spanned="1">
                  <text:p text:style-name="table_al">30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keersregelinstallaties apparatuur</text:p>
                </table:table-cell>
                <table:table-cell table:style-name="entry" table:number-rows-spanned="1" table:number-columns-spanned="1">
                  <text:p text:style-name="table_al">1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lichtingsinstallaties</text:p>
                </table:table-cell>
                <table:table-cell table:style-name="entry" table:number-rows-spanned="1" table:number-columns-spanned="1">
                  <text:p text:style-name="table_al">1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ektriever</text:p>
                </table:table-cell>
                <table:table-cell table:style-name="entry" table:number-rows-spanned="1" table:number-columns-spanned="1">
                  <text:p text:style-name="table_al">15 jaat</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ulpverlenings)gereedschappen/apparatuur</text:p>
                </table:table-cell>
                <table:table-cell table:style-name="entry" table:number-rows-spanned="1" table:number-columns-spanned="1">
                  <text:p text:style-name="table_al">5-1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10-15 jaar</text:p>
                </table:table-cell>
                <table:table-cell table:style-name="entry" table:number-rows-spanned="1" table:number-columns-spanned="1">
                  <text:p text:style-name="table_al">M</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lefooninstallatie en -toestellen</text:p>
                </table:table-cell>
                <table:table-cell table:style-name="entry" table:number-rows-spanned="1" table:number-columns-spanned="1">
                  <text:p text:style-name="table_al">1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nij- en bindmachines</text:p>
                </table:table-cell>
                <table:table-cell table:style-name="entry" table:number-rows-spanned="1" table:number-columns-spanned="1">
                  <text:p text:style-name="table_al">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pieermachines</text:p>
                </table:table-cell>
                <table:table-cell table:style-name="entry" table:number-rows-spanned="1" table:number-columns-spanned="1">
                  <text:p text:style-name="table_al">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Foto- en video</text:p>
                </table:table-cell>
                <table:table-cell table:style-name="entry" table:number-rows-spanned="1" table:number-columns-spanned="1">
                  <text:p text:style-name="table_al">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ubilair e.d.</text:p>
                </table:table-cell>
                <table:table-cell table:style-name="entry" table:number-rows-spanned="1" table:number-columns-spanned="1">
                  <text:p text:style-name="table_al">5-1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3-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3-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oodstroomvoorziening</text:p>
                </table:table-cell>
                <table:table-cell table:style-name="entry" table:number-rows-spanned="1" table:number-columns-spanned="1">
                  <text:p text:style-name="table_al">1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etwerk apparatuur</text:p>
                </table:table-cell>
                <table:table-cell table:style-name="entry" table:number-rows-spanned="1" table:number-columns-spanned="1">
                  <text:p text:style-name="table_al">5-10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5 jaar</text:p>
                </table:table-cell>
                <table:table-cell table:style-name="entry" table:number-rows-spanned="1" table:number-columns-spanned="1">
                  <text:p text:style-name="table_al">E</text:p>
                </table:table-cell>
                <table:table-cell table:style-name="entry" table:number-rows-spanned="1" table:number-columns-spanned="1">
                  <text:p text:style-name="table_al">A</text:p>
                </table:table-cell>
              </table:table-row>
            </table:table>
            <text:p text:style-name="table_bottom"/>
          </text:section>
          <text:p text:style-name="al">E = Economisch nut</text:p>
          <text:p text:style-name="al">M = Maatschappelijk nut</text:p>
          <text:p text:style-name="al">L = Lineair afschrijven</text:p>
          <text:p text:style-name="al">A = Annuïtair afschrijv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0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3-07-26</meta:user-defined>
    <meta:user-defined meta:name="DCTERMS.W3CDTF/OVERHEIDop.jaargang">2023</meta:user-defined>
    <meta:user-defined meta:name="OVERHEIDop.publicationIssue">330021</meta:user-defined>
    <meta:user-defined meta:name="OVERHEIDop.betreftRegeling">CVDR699619_1</meta:user-defined>
    <meta:user-defined meta:name="xs:date/OVERHEIDop.startdatum">2023-07-27</meta:user-defined>
    <meta:user-defined meta:name="OVERHEIDop.GmbID/DC.identifier">gmb-2023-330021</meta:user-defined>
    <meta:user-defined meta:name="OVERHEIDop.versieInformatie"/>
  </office:meta>
</office:document-meta>
</file>