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ouwen van een woning en gebruik van het perceel voor woondoeleinden op het perceel Trommelweg 4 Dom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 van Veere maken bekend dat zij voornemens zijn een omgevingsvergunning te verlenen voor het bouwen van een woning, een paddock, sleufsilo en paardenbak, het slopen van de bestaande voormalige dienstwoning en het mogen gebruiken van het perceel voor woondoeleinden op het perceel Trommelweg 4 Domburg.   </text:p>
            <text:p text:style-name="common-al"/>
            <text:p text:style-name="common-al">De aanvraag van 09 juni 2022, de ontwerp-omgevingsvergunning en de daarbij behorende stukken liggen van 27 juli tot en met 6 september 2023 tijdens openingstijden van het gemeentehuis ter inzage bij de Centrale Publieksbalie, Traverse 1 te Domburg.</text:p>
            <text:p text:style-name="common-al">Daarnaast is de digitale ontwerp omgevingsvergunning in te zien via www.ruimtelijkeplannen.nl onder plannummer NL.IMRO.0717.0108OVTroweg4Dom-OW01</text:p>
            <text:p text:style-name="common-al">Tijdens de termijn van ter inzage legging kan een ieder zienswijzen indienen tegen het ontwerp besluit bij burgemeester en wethouders. Een schriftelijke zienswijze dient u te richten aan het college van burgemeester en wethouders van Veere, Postbus 1000, 4357 ZV  Domburg. </text:p>
            <text:p text:style-name="common-al"/>
            <text:p text:style-name="common-al">Domburg, 26 juli 2023</text:p>
            <text:p text:style-name="common-al">Burgemeester en wethouders van Veere,</text:p>
            <text:p text:style-name="common-al">De secretaris,              de burgemeester,</text:p>
            <text:p text:style-name="common-al">E.T. Israël          drs. F.J. Schouwen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001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1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01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17.0108OVTroweg4Dom-OW01</meta:user-defined>
    <dc:language>nl</dc:language>
    <meta:user-defined meta:name="OVERHEIDop.locatietype/OVERHEIDop.gebiedsmarkering">Adres</meta:user-defined>
    <meta:user-defined meta:name="DC.title">Ontwerp omgevingsvergunning voor het bouwen van een woning en gebruik van het perceel voor woondoeleinden op het perceel Trommelweg 4 Domburg</meta:user-defined>
    <meta:user-defined meta:name="DCTERMS.W3CDTF/DCTERMS.available">2023-07-26</meta:user-defined>
    <meta:user-defined meta:name="DCTERMS.W3CDTF/OVERHEIDop.jaargang">2023</meta:user-defined>
    <meta:user-defined meta:name="OVERHEIDop.publicationIssue">330018</meta:user-defined>
    <meta:user-defined meta:name="OVERHEIDop.GmbID/DC.identifier">gmb-2023-330018</meta:user-defined>
    <meta:user-defined meta:name="OVERHEIDop.versieInformatie"/>
  </office:meta>
</office:document-meta>
</file>