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Lange Leane 11 het legaliseren van de aangebrachte zoldervloer t.b.v. opslag (een 2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Lange Leane 11 OV20230502 het legaliseren van de aangebrachte zoldervloer t.b.v. opslag (een 2de verdieping) (04 jun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01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1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1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Lange Leane 11 het legaliseren van de aangebrachte zoldervloer t.b.v. opslag (een 2de verdieping)</meta:user-defined>
    <meta:user-defined meta:name="DCTERMS.W3CDTF/DCTERMS.available">2023-07-27</meta:user-defined>
    <meta:user-defined meta:name="DCTERMS.W3CDTF/OVERHEIDop.jaargang">2023</meta:user-defined>
    <meta:user-defined meta:name="OVERHEIDop.publicationIssue">330016</meta:user-defined>
    <meta:user-defined meta:name="OVERHEIDop.GmbID/DC.identifier">gmb-2023-330016</meta:user-defined>
    <meta:user-defined meta:name="OVERHEIDop.versieInformatie"/>
  </office:meta>
</office:document-meta>
</file>