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4 te Lemmer: aanvraag vergunning vervangen van de bestaande gevel naar de oorspronkelijke situatie (OV 2023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3 is een aanvraag om een omgevingsvergunning binnengekomen voor deze locatie. Het gaat om het vervangen van de bestaande gevel naar de oorspronkelijke situ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0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lpen 4 te Lemmer: aanvraag vergunning vervangen van de bestaande gevel naar de oorspronkelijke situatie (OV 20230438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14</meta:user-defined>
    <meta:user-defined meta:name="OVERHEIDop.GmbID/DC.identifier">gmb-2023-330014</meta:user-defined>
    <meta:user-defined meta:name="OVERHEIDop.versieInformatie"/>
  </office:meta>
</office:document-meta>
</file>