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dijk 3 te Bantega: aanvraag vergunning plaatsen van een kleine (erf) windturbine (OV 2023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3 is een aanvraag om een omgevingsvergunning binnengekomen voor deze locatie. Het gaat om het plaatsen van een kleine (erf)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0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terdijk 3 te Bantega: aanvraag vergunning plaatsen van een kleine (erf) windturbine (OV 20230332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12</meta:user-defined>
    <meta:user-defined meta:name="OVERHEIDop.GmbID/DC.identifier">gmb-2023-330012</meta:user-defined>
    <meta:user-defined meta:name="OVERHEIDop.versieInformatie"/>
  </office:meta>
</office:document-meta>
</file>