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45, 2182BA Hillegom, het bouwen van een sportcomplex. Kenmerk Z2023-00000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portcomplex.</text:p>
            <text:p text:style-name="common-al"/>
            <text:p text:style-name="common-al">
            <text:span text:style-name="nadrukcur">Datum ontvangst:</text:span>20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00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tationsweg 45, 2182BA Hillegom, het bouwen van een sportcomplex. Kenmerk Z2023-00000413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0007</meta:user-defined>
    <meta:user-defined meta:name="OVERHEIDop.GmbID/DC.identifier">gmb-2023-330007</meta:user-defined>
    <meta:user-defined meta:name="OVERHEIDop.versieInformatie"/>
  </office:meta>
</office:document-meta>
</file>