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coopies B.V., Nieuwstraat 34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17 </text:p>
            <text:p text:style-name="common-al"> Omschrijving: horecabedrijf Scoopi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4 5611DB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0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117</meta:user-defined>
    <meta:user-defined meta:name="DCTERMS.abstract">horecabedrijf Scoopies B.V.</meta:user-defined>
    <dc:language>nl</dc:language>
    <meta:user-defined meta:name="OVERHEIDop.locatietype/OVERHEIDop.gebiedsmarkering">Punt</meta:user-defined>
    <meta:user-defined meta:name="DC.title">Besluit: horecabedrijf Scoopies B.V., Nieuwstraat 34 5611DB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02</meta:user-defined>
    <meta:user-defined meta:name="OVERHEIDop.GmbID/DC.identifier">gmb-2023-330002</meta:user-defined>
    <meta:user-defined meta:name="OVERHEIDop.versieInformatie"/>
  </office:meta>
</office:document-meta>
</file>