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laring van geen bedenkingen voor het bouwen van een woning en gebruik van het perceel voor woondoeleinden op het perceel Trommelweg 4 Dom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Veere maakt bekend dat zij op 01 juni 2023 voor de op 09 juni 2022 ingediende aanvraag omgevingsvergunning voor het bouwen van een woning, een paddock, sleufsilo en paardenbak, het slopen van de bestaande voormalige dienstwoning en het mogen gebruiken van het perceel voor woondoeleinden op het perceel Trommelweg 4 Domburg, een ontwerp verklaring van geen bedenkingen heeft afgegeven. Dit omdat het bouwplan in overeenstemming is met een goede ruimtelijke ordening.</text:p>
            <text:p text:style-name="common-al"/>
            <text:p text:style-name="common-al">Het raadsbesluit ligt van 27 juli tot en met 6 september 2023 tijdens de openingstijden van het gemeentehuis ter inzage bij de Centrale Publieksbalie, Traverse 1 te Domburg.</text:p>
            <text:p text:style-name="common-al">Tijdens de termijn van ter inzage legging kan een ieder zienswijzen indienen tegen het ontwerpbesluit bij de gemeenteraad. Een schriftelijke zienswijze dient u te richten aan de gemeenteraad van Veere, Postbus 1000, 4357 ZV  Domburg.</text:p>
            <text:p text:style-name="common-al"/>
            <text:p text:style-name="common-al">Domburg, 26 juli 2023</text:p>
            <text:p text:style-name="common-al">De gemeenteraad van Veere,</text:p>
            <text:p text:style-name="common-al">De griffier,               de voorzitter,</text:p>
            <text:p text:style-name="common-al">Mw. mr. A.W.L. Piersma      drs. F.J. Schouwen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000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0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0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verklaring van geen bedenkingen voor het bouwen van een woning en gebruik van het perceel voor woondoeleinden op het perceel Trommelweg 4 Domburg</meta:user-defined>
    <meta:user-defined meta:name="DCTERMS.W3CDTF/DCTERMS.available">2023-07-26</meta:user-defined>
    <meta:user-defined meta:name="DCTERMS.W3CDTF/OVERHEIDop.jaargang">2023</meta:user-defined>
    <meta:user-defined meta:name="OVERHEIDop.publicationIssue">330001</meta:user-defined>
    <meta:user-defined meta:name="OVERHEIDop.GmbID/DC.identifier">gmb-2023-330001</meta:user-defined>
    <meta:user-defined meta:name="OVERHEIDop.versieInformatie"/>
  </office:meta>
</office:document-meta>
</file>