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ning in een bestaand bijgebouw aan De Noord 18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Noord 18 in Ilpendam voor het realiseren van een woning in een bestaand bijgebouw</text:p>
            <text:p text:style-name="common-al">(verzonden 18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0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woning in een bestaand bijgebouw aan De Noord 18 te Ilp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000</meta:user-defined>
    <meta:user-defined meta:name="OVERHEIDop.GmbID/DC.identifier">gmb-2023-330000</meta:user-defined>
    <meta:user-defined meta:name="OVERHEIDop.versieInformatie"/>
  </office:meta>
</office:document-meta>
</file>