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Grach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3 heeft de gemeente een melding ontvangen voor activiteiten op de locatie Gracht 39 in Rijssen. De melding betreft het aanleggen van een nieuwe uitweg met een standaardbreedte van 3 meter. Voor deze activiteiten geldt geen vergunningplicht. De melding is geregistreerd onder zaaknummer 1742-IV-2314613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0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racht 39 in Rijssen, het aanleggen van een nieuwe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Gracht 39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000</meta:user-defined>
    <meta:user-defined meta:name="OVERHEIDop.GmbID/DC.identifier">gmb-2023-33000</meta:user-defined>
    <meta:user-defined meta:name="OVERHEIDop.versieInformatie"/>
  </office:meta>
</office:document-meta>
</file>