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kelder inclusief begane grondvloer aan Kwakelkade kadastrale sectie C, nr. 92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nr. 9220, Kwakelkade Alkmaar:</text:span> het maken van een kelder inclusief begane grondvloer </text:p>
            <text:p text:style-name="common-al">Zaaknummer: 0000520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20180</meta:user-defined>
    <dc:language>nl</dc:language>
    <meta:user-defined meta:name="OVERHEIDop.locatietype/OVERHEIDop.gebiedsmarkering">Weg</meta:user-defined>
    <meta:user-defined meta:name="DC.title">Toestemming voor het maken van een kelder inclusief begane grondvloer aan Kwakelkade kadastrale sectie C, nr. 922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97</meta:user-defined>
    <meta:user-defined meta:name="OVERHEIDop.GmbID/DC.identifier">gmb-2023-329997</meta:user-defined>
    <meta:user-defined meta:name="OVERHEIDop.versieInformatie"/>
  </office:meta>
</office:document-meta>
</file>