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Narcisstraatfeest 2023". Het feest vindt plaats op het speelpleintje van de Narcisstraat voornamelijk op het autoluwe gedeelte, korte tijd ook op het doorgaande stuk van de Narcisstraat. Op 23 september 2023, tussen 16: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3/078127</text:p>
            <text:p text:style-name="common-al"/>
            <text:p text:style-name="common-al">De vergunning is naar de aanvrager verzonden op   24-7-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99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Narcisstraatfeest 2023". Het feest vindt plaats op het speelpleintje van de Narcisstraat voornamelijk op het autoluwe gedeelte, korte tijd ook op het doorgaande stuk van de Narcisstraat. Op 23 september 2023, tussen 16:00 uur en 23.00 uur.</meta:user-defined>
    <meta:user-defined meta:name="DCTERMS.W3CDTF/DCTERMS.available">2023-07-26</meta:user-defined>
    <meta:user-defined meta:name="DCTERMS.W3CDTF/OVERHEIDop.jaargang">2023</meta:user-defined>
    <meta:user-defined meta:name="OVERHEIDop.publicationIssue">329996</meta:user-defined>
    <meta:user-defined meta:name="OVERHEIDop.GmbID/DC.identifier">gmb-2023-329996</meta:user-defined>
    <meta:user-defined meta:name="OVERHEIDop.versieInformatie"/>
  </office:meta>
</office:document-meta>
</file>