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4 bomen langs de Krommesloot en de Munnikenboschpolder, achter de hockeyveld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langs de Krommesloot en de Munnikenboschpolder, achter de hockeyvelden:</text:span> het kappen van 14 bomen.</text:p>
            <text:p text:style-name="common-al">Zaaknummer: 00005265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9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6552</meta:user-defined>
    <dc:language>nl</dc:language>
    <meta:user-defined meta:name="OVERHEIDop.locatietype/OVERHEIDop.gebiedsmarkering">Weg</meta:user-defined>
    <meta:user-defined meta:name="DC.title">Toestemming voor het kappen van 14 bomen langs de Krommesloot en de Munnikenboschpolder, achter de hockeyvelden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93</meta:user-defined>
    <meta:user-defined meta:name="OVERHEIDop.GmbID/DC.identifier">gmb-2023-329993</meta:user-defined>
    <meta:user-defined meta:name="OVERHEIDop.versieInformatie"/>
  </office:meta>
</office:document-meta>
</file>