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90919 - Plakstraat 6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twee tijdelijke noodlokalen</text:p>
            <text:p text:style-name="common-al">Locatie : Plakstraat 6 Winssen</text:p>
            <text:p text:style-name="common-al">Datum besluit : 24 juli 2023</text:p>
            <text:p text:style-name="common-al">Datum verzending : 24 juli 2023</text:p>
            <text:p text:style-name="common-al">Zaaknummer ODRN: W.Z23.10402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9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90919 - Plakstraat 6 Winssen.</meta:user-defined>
    <meta:user-defined meta:name="DCTERMS.W3CDTF/DCTERMS.available">2023-07-26</meta:user-defined>
    <meta:user-defined meta:name="DCTERMS.W3CDTF/OVERHEIDop.jaargang">2023</meta:user-defined>
    <meta:user-defined meta:name="OVERHEIDop.publicationIssue">329990</meta:user-defined>
    <meta:user-defined meta:name="OVERHEIDop.GmbID/DC.identifier">gmb-2023-329990</meta:user-defined>
    <meta:user-defined meta:name="OVERHEIDop.versieInformatie"/>
  </office:meta>
</office:document-meta>
</file>