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een woning te Tiendeveen, Oosterm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van een woning te Tiendeveen, Oostermaat 8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299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nieuwbouw van een woning te Tiendeveen, Oostermaat 8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999</meta:user-defined>
    <meta:user-defined meta:name="OVERHEIDop.GmbID/DC.identifier">gmb-2023-32999</meta:user-defined>
    <meta:user-defined meta:name="OVERHEIDop.versieInformatie"/>
  </office:meta>
</office:document-meta>
</file>