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Jlst, Galamagracht 55 het plaatsen van een tuinkantoor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IJlst, Galamagracht 55 OV20230565 het plaatsen van een tuinkantoor in de achtertuin (datum verzending brief / besluit: 20 juli 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9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IJlst, Galamagracht 55 het plaatsen van een tuinkantoor in de achtertuin</meta:user-defined>
    <meta:user-defined meta:name="DCTERMS.W3CDTF/DCTERMS.available">2023-07-27</meta:user-defined>
    <meta:user-defined meta:name="DCTERMS.W3CDTF/OVERHEIDop.jaargang">2023</meta:user-defined>
    <meta:user-defined meta:name="OVERHEIDop.publicationIssue">329989</meta:user-defined>
    <meta:user-defined meta:name="OVERHEIDop.GmbID/DC.identifier">gmb-2023-329989</meta:user-defined>
    <meta:user-defined meta:name="OVERHEIDop.versieInformatie"/>
  </office:meta>
</office:document-meta>
</file>