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bouw 2023 Velserbroek, locatie: openbare natuurspeeltuin Grote Buitendijk te Vels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common-al">Huttenbouw 2023 Velserbroek, op 25 juli 2023 van 10:00 tot 17:00 uur en op 26 en 27 juli 2023 van 10:00 tot 21:00 uur, locatie: openbare natuurspeeltuin Grote Buitendijk (18/07/2023) 4007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98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8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8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0073-2023 </meta:user-defined>
    <dc:language>nl</dc:language>
    <meta:user-defined meta:name="OVERHEIDop.locatietype/OVERHEIDop.gebiedsmarkering">Punt</meta:user-defined>
    <meta:user-defined meta:name="DC.title">Verleende evenementenvergunning Huttenbouw 2023 Velserbroek, locatie: openbare natuurspeeltuin Grote Buitendijk te Velserbroek</meta:user-defined>
    <meta:user-defined meta:name="DCTERMS.W3CDTF/DCTERMS.available">2023-07-27</meta:user-defined>
    <meta:user-defined meta:name="DCTERMS.W3CDTF/OVERHEIDop.jaargang">2023</meta:user-defined>
    <meta:user-defined meta:name="OVERHEIDop.publicationIssue">329985</meta:user-defined>
    <meta:user-defined meta:name="OVERHEIDop.GmbID/DC.identifier">gmb-2023-329985</meta:user-defined>
    <meta:user-defined meta:name="OVERHEIDop.versieInformatie"/>
  </office:meta>
</office:document-meta>
</file>