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de gevel en de entree Nieuweweg 19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Nieuweweg 190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Nieuweweg 190  , Wijchen, Verbouwing gevel en luifel van de bedrijfshal/kantoor., 2023-07-13, Z/23/133159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2998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de gevel en de entree Nieuweweg 190, Wijch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984</meta:user-defined>
    <meta:user-defined meta:name="OVERHEIDop.GmbID/DC.identifier">gmb-2023-329984</meta:user-defined>
    <meta:user-defined meta:name="OVERHEIDop.versieInformatie"/>
  </office:meta>
</office:document-meta>
</file>