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 Parc Buitenhuizen BV., locatie: Buitenhuizerweg 2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last-al">Parc Buitenhuizen BV., vrijstelling voor horecabedrijf, locatie: Buitenhuizerweg 2 (20/07/2023) 335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998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8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33503-2023</meta:user-defined>
    <dc:language>nl</dc:language>
    <meta:user-defined meta:name="OVERHEIDop.locatietype/OVERHEIDop.gebiedsmarkering">Adres</meta:user-defined>
    <meta:user-defined meta:name="DC.title">Vrijstelling exploitatievergunning Parc Buitenhuizen BV., locatie: Buitenhuizerweg 2 te Velsen-Zui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983</meta:user-defined>
    <meta:user-defined meta:name="OVERHEIDop.GmbID/DC.identifier">gmb-2023-329983</meta:user-defined>
    <meta:user-defined meta:name="OVERHEIDop.versieInformatie"/>
  </office:meta>
</office:document-meta>
</file>